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erif"/>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標楷體2" svg:font-family="標楷體" style:font-family-generic="system" style:font-pitch="variable"/>
  </office:font-face-decls>
  <office:automatic-styles>
    <style:style style:name="P1" style:family="paragraph" style:parent-style-name="Text_20_body">
      <style:paragraph-properties fo:margin-left="1.499cm" fo:margin-right="0cm" fo:text-align="justify" style:justify-single-word="false" fo:text-indent="0cm" style:auto-text-indent="false">
        <style:tab-stops/>
      </style:paragraph-properties>
    </style:style>
    <style:style style:name="P2" style:family="paragraph" style:parent-style-name="Text_20_body">
      <style:paragraph-properties fo:margin-left="1.499cm" fo:margin-right="0cm" fo:text-align="justify" style:justify-single-word="false" fo:text-indent="0cm" style:auto-text-indent="false">
        <style:tab-stops/>
      </style:paragraph-properties>
      <style:text-properties style:font-name="標楷體" style:font-name-asian="標楷體"/>
    </style:style>
    <style:style style:name="P3" style:family="paragraph" style:parent-style-name="Text_20_body">
      <style:text-properties style:font-name="標楷體" style:font-name-asian="標楷體"/>
    </style:style>
    <style:style style:name="P4" style:family="paragraph" style:parent-style-name="Text_20_body">
      <style:paragraph-properties fo:margin-left="1.499cm" fo:margin-right="0cm" fo:text-align="justify" style:justify-single-word="false" fo:text-indent="0.002cm" style:auto-text-indent="false">
        <style:tab-stops/>
      </style:paragraph-properties>
      <style:text-properties style:font-name="Times New Roman" style:font-name-asian="標楷體" style:font-name-complex="Times New Roman"/>
    </style:style>
    <style:style style:name="P5" style:family="paragraph" style:parent-style-name="Text_20_body">
      <style:paragraph-properties fo:margin-left="1.998cm" fo:margin-right="0cm" fo:text-align="justify" style:justify-single-word="false" fo:text-indent="0cm" style:auto-text-indent="false">
        <style:tab-stops/>
      </style:paragraph-properties>
    </style:style>
    <style:style style:name="P6" style:family="paragraph" style:parent-style-name="Text_20_body" style:master-page-name="MP0">
      <style:paragraph-properties fo:margin-top="0.212cm" fo:margin-bottom="0.212cm" loext:contextual-spacing="false" fo:text-align="center" style:justify-single-word="false" style:page-number="auto" fo:break-before="page"/>
      <style:text-properties style:font-name="標楷體" fo:font-size="16pt" style:font-name-asian="標楷體" style:font-size-asian="16pt"/>
    </style:style>
    <style:style style:name="P7" style:family="paragraph" style:parent-style-name="Text_20_body" style:list-style-name="L1">
      <style:paragraph-properties fo:text-align="justify" style:justify-single-word="false"/>
    </style:style>
    <style:style style:name="P8" style:family="paragraph" style:parent-style-name="Text_20_body" style:list-style-name="L1">
      <style:paragraph-properties fo:margin-left="1.501cm" fo:margin-right="0cm" fo:text-align="justify" style:justify-single-word="false" fo:text-indent="-0.866cm" style:auto-text-indent="false">
        <style:tab-stops/>
      </style:paragraph-properties>
      <style:text-properties style:font-name="標楷體" style:font-name-asian="標楷體"/>
    </style:style>
    <style:style style:name="P9" style:family="paragraph" style:parent-style-name="Text_20_body" style:list-style-name="L1">
      <style:paragraph-properties fo:margin-left="1.501cm" fo:margin-right="0cm" fo:text-align="justify" style:justify-single-word="false" fo:text-indent="-0.866cm" style:auto-text-indent="false">
        <style:tab-stops/>
      </style:paragraph-properties>
    </style:style>
    <style:style style:name="P10" style:family="paragraph" style:parent-style-name="Text_20_body" style:list-style-name="L1">
      <style:paragraph-properties fo:margin-left="1.501cm" fo:margin-right="0cm" fo:text-align="justify" style:justify-single-word="false" fo:text-indent="-0.866cm" style:auto-text-indent="false">
        <style:tab-stops/>
      </style:paragraph-properties>
      <style:text-properties officeooo:paragraph-rsid="000a1033"/>
    </style:style>
    <style:style style:name="P11" style:family="paragraph" style:parent-style-name="Text_20_body" style:list-style-name="L1">
      <style:paragraph-properties fo:margin-left="2.501cm" fo:margin-right="0cm" fo:text-align="justify" style:justify-single-word="false" fo:text-indent="-1cm" style:auto-text-indent="false">
        <style:tab-stops/>
      </style:paragraph-properties>
      <style:text-properties style:font-name="標楷體" style:font-name-asian="標楷體"/>
    </style:style>
    <style:style style:name="P12" style:family="paragraph" style:parent-style-name="Text_20_body" style:list-style-name="L1">
      <style:paragraph-properties fo:margin-left="2.501cm" fo:margin-right="0cm" fo:text-align="justify" style:justify-single-word="false" fo:text-indent="-1cm" style:auto-text-indent="false">
        <style:tab-stops/>
      </style:paragraph-properties>
    </style:style>
    <style:style style:name="P13" style:family="paragraph" style:parent-style-name="Text_20_body" style:list-style-name="L1">
      <style:paragraph-properties fo:margin-left="2.501cm" fo:margin-right="0cm" fo:text-align="justify" style:justify-single-word="false" fo:text-indent="-1cm" style:auto-text-indent="false" style:writing-mode="lr-tb">
        <style:tab-stops/>
      </style:paragraph-properties>
      <style:text-properties officeooo:paragraph-rsid="000bcb73"/>
    </style:style>
    <style:style style:name="P14" style:family="paragraph" style:parent-style-name="Text_20_body" style:list-style-name="L1">
      <style:paragraph-properties fo:margin-left="2cm" fo:margin-right="0cm" fo:text-align="justify" style:justify-single-word="false" fo:text-indent="-1.365cm" style:auto-text-indent="false">
        <style:tab-stops/>
      </style:paragraph-properties>
    </style:style>
    <style:style style:name="P15" style:family="paragraph" style:parent-style-name="Text_20_body" style:list-style-name="L1">
      <style:paragraph-properties fo:margin-left="2cm" fo:margin-right="0cm" fo:text-align="justify" style:justify-single-word="false" fo:text-indent="-1.365cm" style:auto-text-indent="false">
        <style:tab-stops/>
      </style:paragraph-properties>
      <style:text-properties officeooo:paragraph-rsid="0008b6f9"/>
    </style:style>
    <style:style style:name="P16" style:family="paragraph" style:parent-style-name="Text_20_body" style:list-style-name="L1">
      <style:paragraph-properties fo:margin-left="2cm" fo:margin-right="0cm" fo:text-align="justify" style:justify-single-word="false" fo:text-indent="-1.365cm" style:auto-text-indent="false">
        <style:tab-stops/>
      </style:paragraph-properties>
      <style:text-properties officeooo:rsid="0008b6f9" officeooo:paragraph-rsid="0008b6f9" style:font-name-asian="標楷體"/>
    </style:style>
    <style:style style:name="P17" style:family="paragraph" style:parent-style-name="Text_20_body" style:list-style-name="L1" style:master-page-name="">
      <loext:graphic-properties draw:fill="none"/>
      <style:paragraph-properties fo:margin-left="2cm" fo:margin-right="0cm" fo:margin-top="0cm" fo:margin-bottom="0.247cm" loext:contextual-spacing="false" fo:line-height="120%" fo:text-align="justify" style:justify-single-word="false" fo:hyphenation-ladder-count="no-limit" fo:text-indent="-1.367cm" style:auto-text-indent="false" style:page-number="auto" fo:background-color="transparent" style:writing-mode="lr-tb">
        <style:tab-stops/>
      </style:paragraph-properties>
      <style:text-properties officeooo:paragraph-rsid="0008b6f9" fo:hyphenate="false"/>
    </style:style>
    <style:style style:name="P18" style:family="paragraph" style:parent-style-name="Text_20_body" style:list-style-name="L1">
      <style:paragraph-properties fo:margin-left="2cm" fo:margin-right="0cm" fo:text-align="justify" style:justify-single-word="false" fo:text-indent="-1.367cm" style:auto-text-indent="false" style:writing-mode="lr-tb">
        <style:tab-stops/>
      </style:paragraph-properties>
      <style:text-properties officeooo:paragraph-rsid="0008b6f9"/>
    </style:style>
    <style:style style:name="P19" style:family="paragraph" style:parent-style-name="Text_20_body" style:list-style-name="L1">
      <style:paragraph-properties fo:margin-left="3cm" fo:margin-right="0cm" fo:text-indent="-1cm" style:auto-text-indent="false" style:writing-mode="lr-tb">
        <style:tab-stops/>
      </style:paragraph-properties>
      <style:text-properties style:font-name="標楷體1" fo:font-size="12pt" style:text-underline-style="none" officeooo:rsid="0017f87b" officeooo:paragraph-rsid="0008b6f9" style:font-name-asian="標楷體2" style:font-size-asian="12pt" style:font-size-complex="12pt"/>
    </style:style>
    <style:style style:name="P20" style:family="paragraph" style:parent-style-name="Text_20_body" style:list-style-name="L1">
      <style:paragraph-properties fo:margin-left="3cm" fo:margin-right="0cm" fo:text-indent="-1cm" style:auto-text-indent="false" style:writing-mode="lr-tb">
        <style:tab-stops/>
      </style:paragraph-properties>
      <style:text-properties officeooo:paragraph-rsid="0008b6f9"/>
    </style:style>
    <style:style style:name="P21" style:family="paragraph" style:parent-style-name="Text_20_body" style:list-style-name="L1">
      <style:paragraph-properties fo:margin-left="3cm" fo:margin-right="0cm" fo:text-align="justify" style:justify-single-word="false" fo:text-indent="-1cm" style:auto-text-indent="false" style:writing-mode="lr-tb">
        <style:tab-stops/>
      </style:paragraph-properties>
      <style:text-properties officeooo:paragraph-rsid="0008b6f9"/>
    </style:style>
    <style:style style:name="P22" style:family="paragraph" style:parent-style-name="Text_20_body" style:list-style-name="L1">
      <style:paragraph-properties fo:margin-left="1.997cm" fo:margin-right="0cm" fo:text-align="justify" style:justify-single-word="false" fo:text-indent="0.004cm" style:auto-text-indent="false" style:writing-mode="lr-tb">
        <style:tab-stops/>
      </style:paragraph-properties>
    </style:style>
    <style:style style:name="P23" style:family="paragraph" style:parent-style-name="Text_20_body" style:list-style-name="L1">
      <style:paragraph-properties fo:margin-left="2cm" fo:margin-right="0cm" fo:text-align="justify" style:justify-single-word="false" fo:text-indent="0cm" style:auto-text-indent="false" style:writing-mode="lr-tb">
        <style:tab-stops/>
      </style:paragraph-properties>
      <style:text-properties officeooo:paragraph-rsid="0008b6f9"/>
    </style:style>
    <style:style style:name="T1" style:family="text">
      <style:text-properties style:font-name="標楷體" style:font-name-asian="標楷體"/>
    </style:style>
    <style:style style:name="T2" style:family="text">
      <style:text-properties style:font-name="標楷體" style:font-name-asian="標楷體" style:language-asian="zh" style:country-asian="HK"/>
    </style:style>
    <style:style style:name="T3" style:family="text">
      <style:text-properties style:font-name="標楷體" style:font-name-asian="標楷體" style:language-asian="zh" style:country-asian="HK" style:font-size-complex="10.5pt"/>
    </style:style>
    <style:style style:name="T4" style:family="text">
      <style:text-properties style:font-name="標楷體" style:font-name-asian="標楷體" style:font-size-complex="10.5pt"/>
    </style:style>
    <style:style style:name="T5" style:family="text">
      <style:text-properties style:font-name="標楷體" style:font-name-asian="標楷體" style:font-name-complex="Times New Roman" style:font-size-complex="10.5pt"/>
    </style:style>
    <style:style style:name="T6" style:family="text">
      <style:text-properties style:font-name="Times New Roman" style:font-name-asian="標楷體" style:font-name-complex="Times New Roman"/>
    </style:style>
    <style:style style:name="T7" style:family="text">
      <style:text-properties style:font-name="Times New Roman" style:font-name-asian="標楷體" style:font-name-complex="Times New Roman" style:font-size-complex="10.5pt"/>
    </style:style>
    <style:style style:name="T8" style:family="text">
      <style:text-properties style:font-name="Times New Roman" style:font-name-asian="標楷體" style:language-asian="zh" style:country-asian="HK" style:font-name-complex="Times New Roman" style:font-size-complex="10.5pt"/>
    </style:style>
    <style:style style:name="T9" style:family="text">
      <style:text-properties style:font-name="Times New Roman" style:font-name-asian="標楷體" style:font-size-asian="12pt" style:font-name-complex="Times New Roman" style:font-size-complex="10.5pt"/>
    </style:style>
    <style:style style:name="T10" style:family="text">
      <style:text-properties style:font-name="標楷體1" fo:font-size="12pt" style:text-underline-style="none" officeooo:rsid="0008b6f9" style:font-name-asian="標楷體2" style:font-size-asian="12pt" style:font-name-complex="標楷體2" style:font-size-complex="12pt"/>
    </style:style>
    <style:style style:name="T11" style:family="text">
      <style:text-properties style:font-name="Times New Roman1" fo:font-size="12pt" fo:language="en" fo:country="US" style:font-name-asian="標楷體" style:font-name-complex="Times New Roman" style:font-size-complex="10.5pt"/>
    </style:style>
    <text:list-style style:name="L1">
      <text:list-level-style-number text:level="1" text:style-name="WW_5f_CharLFO1LV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教育部辦理大專校院校園職業安全衛生管理輔導及驗證認可實施要點</text:p>
      <text:list xml:id="list811786727560691171" text:style-name="L1">
        <text:list-item>
          <text:p text:style-name="P8">教育部（以下簡稱本部）為執行職業安全衛生法（以下簡稱職安法）第五十條第二項規定，並為增進我國各大專校院對職安法之了解，提升安全衛生人員安全衛生知能，協助建置符合法令規定之安全衛生管理制度或系統，提供改善建議，確保其管理制度或系統能有效運行並落實執行，以保障校園內工作者之安全及健康，特訂定本要點。</text:p>
        </text:list-item>
        <text:list-item>
          <text:p text:style-name="P9"><text:span text:style-name="預設段落字型"><text:span text:style-name="T1">本要點所稱</text:span></text:span><text:span text:style-name="預設段落字型"><text:span text:style-name="T2">校園職業安全衛生管理制度</text:span></text:span><text:span text:style-name="預設段落字型"><text:span text:style-name="T1">，指大專校院依其規模訂定相對應之職業安全衛生管理計畫、職業安全衛生管理規章、設置安全衛生組織與人員，實施安全衛生管理及自動檢查等措施之管理制度。</text:span></text:span></text:p>
        </text:list-item>
      </text:list>
      <text:p text:style-name="P1"><text:span text:style-name="預設段落字型"><text:span text:style-name="T1"><text:s text:c="4"/>本要點所稱</text:span></text:span><text:span text:style-name="預設段落字型"><text:span text:style-name="T2">校園職業安全衛生管理系統</text:span></text:span><text:span text:style-name="預設段落字型"><text:span text:style-name="T1">，指大專校院依其規模、性質，推行各項管理措施與制度，透過規劃（Plan）、執行（Do）、查核（Check）及改善（Act），建立包括安全衛生政策、組織設計、規劃與實施、評估及改善措施之系統化管理體制。</text:span></text:span></text:p>
      <text:list xml:id="list110801602166419" text:continue-numbering="true" text:style-name="L1">
        <text:list-item>
          <text:p text:style-name="P9"><text:span text:style-name="預設段落字型"><text:span text:style-name="T1">各</text:span></text:span><text:span text:style-name="預設段落字型"><text:span text:style-name="T4">大專校院向本部申請校園職業安全衛生管理輔導，本部得視各大專校院規模與類型及各校對自身校園安全衛生管理之需求，提供</text:span></text:span><text:span text:style-name="預設段落字型"><text:span text:style-name="T3">校園職業安全衛生管理制度</text:span></text:span><text:span text:style-name="預設段落字型"><text:span text:style-name="T4">輔導或</text:span></text:span><text:span text:style-name="預設段落字型"><text:span text:style-name="T3">校園職業安全衛生管理系統</text:span></text:span><text:span text:style-name="預設段落字型"><text:span text:style-name="T4">輔導</text:span></text:span><text:span text:style-name="預設段落字型"><text:span text:style-name="T1">。</text:span></text:span></text:p>
        </text:list-item>
      </text:list>
      <text:p text:style-name="P1"><text:span text:style-name="預設段落字型"><text:span text:style-name="T1"><text:s text:c="4"/>學</text:span></text:span><text:span text:style-name="預設段落字型"><text:span text:style-name="T4">校於輔導期間有執行困難</text:span></text:span><text:span text:style-name="預設段落字型"><text:span text:style-name="T3">者</text:span></text:span><text:span text:style-name="預設段落字型"><text:span text:style-name="T4">，本部得停止輔導</text:span></text:span><text:span text:style-name="預設段落字型"><text:span text:style-name="T1">。</text:span></text:span></text:p>
      <text:list xml:id="list110803380580000" text:continue-numbering="true" text:style-name="L1">
        <text:list-item>
          <text:p text:style-name="P9"><text:span text:style-name="預設段落字型"><text:span text:style-name="T1">本</text:span></text:span><text:span text:style-name="預設段落字型"><text:span text:style-name="T4">要點校園職業安全衛生管理制度輔導對象及項目如下</text:span></text:span><text:span text:style-name="預設段落字型"><text:span text:style-name="T1">：</text:span></text:span></text:p>
          <text:list>
            <text:list-item>
              <text:p text:style-name="P11">輔導對象：</text:p>
              <text:list>
                <text:list-item>
                  <text:p text:style-name="P7"><text:span text:style-name="預設段落字型"><text:span text:style-name="T1">勞</text:span></text:span><text:span text:style-name="預設段落字型"><text:span text:style-name="T4">工人數三十人以下學校：依職業安全衛生管理辦法第十二</text:span></text:span><text:span text:style-name="預設段落字型"><text:span text:style-name="T3">條</text:span></text:span><text:span text:style-name="預設段落字型"><text:span text:style-name="T4">之一規定，學校得以安全衛生管理執行紀錄或文件代替。學校有意願建置部分校園職業安全衛生管理制度者，本部將協助其訂定職業安全衛生政策及各項職業安全衛生管理計畫</text:span></text:span><text:span text:style-name="預設段落字型"><text:span text:style-name="T1">。</text:span></text:span></text:p>
                </text:list-item>
                <text:list-item>
                  <text:p text:style-name="P7"><text:span text:style-name="預設段落字型"><text:span text:style-name="T1">勞</text:span></text:span><text:span text:style-name="預設段落字型"><text:span text:style-name="T4">工人數三十一人至九十九人學校：應建置職業安全衛生管理計畫及相關執行紀錄或文件，本部依各校實際狀況，</text:span></text:span><text:span text:style-name="預設段落字型"><text:span text:style-name="T3">協助其</text:span></text:span><text:span text:style-name="預設段落字型"><text:span text:style-name="T4">建置校園職業安全衛生管理制度，其內容包括職業安全衛生政策、適當之安全衛生組織與人員及各項職業安全衛生管理計畫</text:span></text:span><text:span text:style-name="預設段落字型"><text:span text:style-name="T1">。</text:span></text:span></text:p>
                </text:list-item>
                <text:list-item>
                  <text:p text:style-name="P7"><text:span text:style-name="預設段落字型"><text:span text:style-name="T1">勞</text:span></text:span><text:span text:style-name="預設段落字型"><text:span text:style-name="T4">工人數一百人以上學校：應建置職業安全衛生管理計畫、相關執行紀錄或文件及管理規章。本部依各校實際狀況，協助其建置校園職業安全衛生管理制度，其內容包括職業安全衛生政策、適當之安全衛生組織與人員、各項安全衛生管理計畫及安全衛生管理規章</text:span></text:span><text:span text:style-name="預設段落字型"><text:span text:style-name="T1">。</text:span></text:span></text:p>
                </text:list-item>
              </text:list>
            </text:list-item>
            <text:list-item>
              <text:p text:style-name="P12"><text:span text:style-name="預設段落字型"><text:span text:style-name="T1">輔</text:span></text:span><text:span text:style-name="預設段落字型"><text:span text:style-name="T4">導項目：前款所定各項職業安全衛生管理計畫之項目，如附件一</text:span></text:span><text:span text:style-name="預設段落字型"><text:span text:style-name="T1">。</text:span></text:span></text:p>
            </text:list-item>
          </text:list>
        </text:list-item>
        <text:list-item>
          <text:p text:style-name="P8">本要點校園職業安全衛生管理系統輔導對象、項目及類別如下：</text:p>
          <text:list>
            <text:list-item>
              <text:p text:style-name="P12"><text:soft-page-break/><text:span text:style-name="預設段落字型"><text:span text:style-name="T1">輔</text:span></text:span><text:span text:style-name="預設段落字型"><text:span text:style-name="T4">導對象：職業安全衛生管理辦法第十二之二</text:span></text:span><text:span text:style-name="預設段落字型"><text:span text:style-name="T3">所定</text:span></text:span><text:span text:style-name="預設段落字型"><text:span text:style-name="T4">第二類事業勞工人數達五百人以上學校</text:span></text:span><text:span text:style-name="預設段落字型"><text:span text:style-name="T1">。</text:span></text:span></text:p>
            </text:list-item>
            <text:list-item>
              <text:p text:style-name="P12"><text:span text:style-name="預設段落字型"><text:span text:style-name="T1">輔</text:span></text:span><text:span text:style-name="預設段落字型"><text:span text:style-name="T4">導項目：依校園職業安全衛生管理系統建立準則（如附件二）執行</text:span></text:span><text:span text:style-name="預設段落字型"><text:span text:style-name="T1">。</text:span></text:span></text:p>
            </text:list-item>
            <text:list-item>
              <text:p text:style-name="P11">輔導類別：前款輔導分為二類。第一類為自主管理輔導，第二類為實務管理輔導。</text:p>
            </text:list-item>
          </text:list>
        </text:list-item>
        <text:list-item>
          <text:p text:style-name="P9"><text:span text:style-name="預設段落字型"><text:span text:style-name="T1">大</text:span></text:span><text:span text:style-name="預設段落字型"><text:span text:style-name="T4">專校院校園職業安全衛生管理制度輔導與校園職業安全衛生管理系統之自主管理輔導程序，以三場次或二場次入校輔導方式進行，評估輔導程序如圖一。每校每場次原則由二位輔導委員共同進行輔導，輔導內容如下</text:span></text:span><text:span text:style-name="預設段落字型"><text:span text:style-name="T1">：</text:span></text:span></text:p>
          <text:list>
            <text:list-item>
              <text:p text:style-name="P12"><text:span text:style-name="預設段落字型"><text:span text:style-name="T1">第</text:span></text:span><text:span text:style-name="預設段落字型"><text:span text:style-name="T4">一次輔導：了解學校目前執行校園職業安全</text:span></text:span><text:span text:style-name="預設段落字型"><text:span text:style-name="T3">衛</text:span></text:span><text:span text:style-name="預設段落字型"><text:span text:style-name="T4">生管理之現況，確認學校依法所需建置者為校園職業安全衛生管理制度或校園職業安全衛生管理系統，以作為後續輔導參考依據。本次輔導將優先檢視各校之安全衛生管理基礎事項 （例如：各校之安全衛生政策、安全衛生管理組織與人力配置等）並初步檢視各校之</text:span></text:span><text:span text:style-name="預設段落字型"><text:span text:style-name="T3">校園職業安全衛生管理</text:span></text:span><text:span text:style-name="預設段落字型"><text:span text:style-name="T4">制度之文件，以提供校園執行</text:span></text:span><text:span text:style-name="預設段落字型"><text:span text:style-name="T3">校園職業安全衛生管理系統</text:span></text:span><text:span text:style-name="預設段落字型"><text:span text:style-name="T4">之方向及重點</text:span></text:span><text:span text:style-name="預設段落字型"><text:span text:style-name="T1">。</text:span></text:span></text:p>
            </text:list-item>
            <text:list-item>
              <text:p text:style-name="P12"><text:span text:style-name="預設段落字型"><text:span text:style-name="T1">第</text:span></text:span><text:span text:style-name="預設段落字型"><text:span text:style-name="T4">二次輔導：屬實質文件輔導，輔導委員依輔導查核表逐一審視各校校園職業安全衛生管理制度是否符合相關法令，並提出主要缺失及建議予學校，並追蹤學校執行輔導委員第一階段輔導所提出之建議之改善情形</text:span></text:span><text:span text:style-name="預設段落字型"><text:span text:style-name="T1">。</text:span></text:span></text:p>
            </text:list-item>
            <text:list-item>
              <text:p text:style-name="P12"><text:span text:style-name="預設段落字型"><text:span text:style-name="T1">第</text:span></text:span><text:span text:style-name="預設段落字型"><text:span text:style-name="T4">三次輔導：綜合檢討及追蹤前二次輔導之缺失修正狀況，針對未完備之處提出後續改善之重點，並視需要協助校方進行校園訪視，以了解校園職業安全衛生管理制度執行之狀況</text:span></text:span><text:span text:style-name="預設段落字型"><text:span text:style-name="T1">。</text:span></text:span></text:p>
            </text:list-item>
          </text:list>
        </text:list-item>
      </text:list>
      <text:p text:style-name="P1"><text:span text:style-name="預設段落字型"><text:span text:style-name="T1"><text:s text:c="4"/>前</text:span></text:span><text:span text:style-name="預設段落字型"><text:span text:style-name="T4">項每場次參與之輔導委員由具有職業安全衛生相關背景或具有勞動檢查背景之專家學者共同組成，並推派其中一人為輔導委員長</text:span></text:span><text:span text:style-name="預設段落字型"><text:span text:style-name="T1">。</text:span></text:span></text:p>
      <text:list xml:id="list110802260213139" text:continue-numbering="true" text:style-name="L1">
        <text:list-item>
          <text:p text:style-name="P9"><text:span text:style-name="預設段落字型"><text:span text:style-name="T1">大</text:span></text:span><text:span text:style-name="預設段落字型"><text:span text:style-name="T4">專校院</text:span></text:span><text:span text:style-name="預設段落字型"><text:span text:style-name="T3">校園職業安全衛生管理系統</text:span></text:span><text:span text:style-name="預設段落字型"><text:span text:style-name="T4">之實務管理輔導程序，以三場次或二場次入校輔導方式進行，評估輔導程序如圖二。每校每場次原則由二位輔導委員共同進行輔導，輔導內容如下</text:span></text:span><text:span text:style-name="預設段落字型"><text:span text:style-name="T1">：</text:span></text:span></text:p>
          <text:list>
            <text:list-item>
              <text:p text:style-name="P12"><text:span text:style-name="預設段落字型"><text:span text:style-name="T1">第</text:span></text:span><text:span text:style-name="預設段落字型"><text:span text:style-name="T4">一次輔導：了解學校取得自主管理認可後二年期間內，持續自主執行</text:span></text:span><text:span text:style-name="預設段落字型"><text:span text:style-name="T3">校園職業安全衛生管理系統</text:span></text:span><text:span text:style-name="預設段落字型"><text:span text:style-name="T4">之執行狀況，並針對學校遭遇之困難提供建議及由輔導委員針對受輔導學校風險較高之系所實驗室，遴選二間至三間實驗室，作為該年度</text:span></text:span><text:span text:style-name="預設段落字型"><text:span text:style-name="T3">校園職業安全衛生管理系統</text:span></text:span><text:span text:style-name="預設段落字型"><text:span text:style-name="T4">之實務管理輔導對象，並規劃輔導執行目標。</text:span></text:span></text:p>
            </text:list-item>
            <text:list-item>
              <text:p text:style-name="P12"><text:span text:style-name="預設段落字型"><text:span text:style-name="T1">第</text:span></text:span><text:span text:style-name="預設段落字型"><text:span text:style-name="T4">二次輔導：針對第一次輔導所選出之實驗室進行實際訪查，以了解</text:span></text:span><text:span text:style-name="預設段落字型"><text:span text:style-name="T3">校園職業安全衛生管理系統</text:span></text:span><text:span text:style-name="預設段落字型"><text:span text:style-name="T4">落實於實驗室之情況，並針對其缺失提出改善建議</text:span></text:span><text:span text:style-name="預設段落字型"><text:span text:style-name="T1">。</text:span></text:span></text:p>
            </text:list-item>
            <text:list-item>
              <text:p text:style-name="P12"><text:span text:style-name="預設段落字型"><text:span text:style-name="T1">第</text:span></text:span><text:span text:style-name="預設段落字型"><text:span text:style-name="T4">三次輔導：針對第一次所擬定之目標執行結果及第二次實地訪查缺失改進情形進行審查，評估目標執行結果之完成度</text:span></text:span><text:span text:style-name="預設段落字型"><text:span text:style-name="T1">。</text:span></text:span></text:p>
            </text:list-item>
          </text:list>
        </text:list-item>
        <text:list-item>
          <text:p text:style-name="P10"><text:soft-page-break/><text:span text:style-name="預設段落字型"><text:span text:style-name="T1">各</text:span></text:span><text:span text:style-name="預設段落字型"><text:span text:style-name="T7">類型及各次輔導</text:span></text:span><text:span text:style-name="預設段落字型"><text:span text:style-name="T8">均</text:span></text:span><text:span text:style-name="預設段落字型"><text:span text:style-name="T7">以本部訂定之各種輔導查核表進行輔導。輔導委員依查核表之規定查核校園職業安全衛生管理制度、程序之完成狀況給予通過</text:span></text:span><text:span text:style-name="預設段落字型"><text:span text:style-name="T9">（</text:span></text:span><text:span text:style-name="預設段落字型"><text:span text:style-name="T11">Y</text:span></text:span><text:span text:style-name="預設段落字型"><text:span text:style-name="T9">）</text:span></text:span><text:span text:style-name="預設段落字型"><text:span text:style-name="T7">、部分通過</text:span></text:span><text:span text:style-name="預設段落字型"><text:span text:style-name="T9">（</text:span></text:span><text:span text:style-name="預設段落字型"><text:span text:style-name="T11">PY</text:span></text:span><text:span text:style-name="預設段落字型"><text:span text:style-name="T9">）</text:span></text:span><text:span text:style-name="預設段落字型"><text:span text:style-name="T7">、未通過</text:span></text:span><text:span text:style-name="預設段落字型"><text:span text:style-name="T9">（</text:span></text:span><text:span text:style-name="預設段落字型"><text:span text:style-name="T11">N</text:span></text:span><text:span text:style-name="預設段落字型"><text:span text:style-name="T9">）</text:span></text:span><text:span text:style-name="預設段落字型"><text:span text:style-name="T7">及不適用</text:span></text:span><text:span text:style-name="預設段落字型"><text:span text:style-name="T9">（</text:span></text:span><text:span text:style-name="預設段落字型"><text:span text:style-name="T11">NA</text:span></text:span><text:span text:style-name="預設段落字型"><text:span text:style-name="T9">）</text:span></text:span><text:span text:style-name="預設段落字型"><text:span text:style-name="T7">四種評級，四種評級之定義如下</text:span></text:span><text:span text:style-name="預設段落字型"><text:span text:style-name="T1">：</text:span></text:span></text:p>
          <text:list>
            <text:list-item>
              <text:p text:style-name="P13"><text:span text:style-name="預設段落字型"><text:span text:style-name="T1">通</text:span></text:span><text:span text:style-name="預設段落字型"><text:span text:style-name="T7">過</text:span></text:span><text:span text:style-name="預設段落字型"><text:span text:style-name="T9">（</text:span></text:span><text:span text:style-name="預設段落字型"><text:span text:style-name="T11">Y</text:span></text:span><text:span text:style-name="預設段落字型"><text:span text:style-name="T9">）</text:span></text:span><text:span text:style-name="預設段落字型"><text:span text:style-name="T7">：指受輔導學校已完成大部分該項程序或制度之訂定（完成率百分之八十以上）</text:span></text:span><text:span text:style-name="預設段落字型"><text:span text:style-name="T1">。</text:span></text:span></text:p>
            </text:list-item>
            <text:list-item>
              <text:p text:style-name="P13"><text:span text:style-name="預設段落字型"><text:span text:style-name="T1">部</text:span></text:span><text:span text:style-name="預設段落字型"><text:span text:style-name="T7">分通過</text:span></text:span><text:span text:style-name="預設段落字型"><text:span text:style-name="T9">（</text:span></text:span><text:span text:style-name="預設段落字型"><text:span text:style-name="T11">PY</text:span></text:span><text:span text:style-name="預設段落字型"><text:span text:style-name="T9">）</text:span></text:span><text:span text:style-name="預設段落字型"><text:span text:style-name="T7">：指受輔導學校僅部分完成該項程序或制度之訂定（完成率百分之五十以上未達百分之八十）</text:span></text:span><text:span text:style-name="預設段落字型"><text:span text:style-name="T1">。</text:span></text:span></text:p>
            </text:list-item>
            <text:list-item>
              <text:p text:style-name="P13"><text:span text:style-name="預設段落字型"><text:span text:style-name="T1">未</text:span></text:span><text:span text:style-name="預設段落字型"><text:span text:style-name="T7">通過</text:span></text:span><text:span text:style-name="預設段落字型"><text:span text:style-name="T9">（</text:span></text:span><text:span text:style-name="預設段落字型"><text:span text:style-name="T11">N</text:span></text:span><text:span text:style-name="預設段落字型"><text:span text:style-name="T9">）</text:span></text:span><text:span text:style-name="預設段落字型"><text:span text:style-name="T7">：指受輔導學校未依規定完成該項程序或制度之訂定（完成率未達百分之五十）</text:span></text:span><text:span text:style-name="預設段落字型"><text:span text:style-name="T1">。</text:span></text:span></text:p>
            </text:list-item>
            <text:list-item>
              <text:p text:style-name="P13"><text:span text:style-name="預設段落字型"><text:span text:style-name="T1">不</text:span></text:span><text:span text:style-name="預設段落字型"><text:span text:style-name="T7">適用</text:span></text:span><text:span text:style-name="預設段落字型"><text:span text:style-name="T9">（</text:span></text:span><text:span text:style-name="預設段落字型"><text:span text:style-name="T11">NA</text:span></text:span><text:span text:style-name="預設段落字型"><text:span text:style-name="T9">）</text:span></text:span><text:span text:style-name="預設段落字型"><text:span text:style-name="T7">：指受輔導學校無須依規定訂定該程序或制度</text:span></text:span><text:span text:style-name="預設段落字型"><text:span text:style-name="T1">。</text:span></text:span></text:p>
            </text:list-item>
          </text:list>
        </text:list-item>
      </text:list>
      <text:p text:style-name="P1"><text:span text:style-name="預設段落字型"><text:span text:style-name="T1"><text:s text:c="4"/>各</text:span></text:span><text:span text:style-name="預設段落字型"><text:span text:style-name="T7">校之輔導成果將依前項之評級予以評分，其評分公式如下</text:span></text:span><text:span text:style-name="預設段落字型"><text:span text:style-name="T1">：</text:span></text:span></text:p>
      <text:p text:style-name="P4">S={[(A×1)+(B ×0.5)+(C×0)]/(A+B+C)}×100%</text:p>
      <text:p text:style-name="P1"><text:span text:style-name="預設段落字型"><text:span text:style-name="T1">其中</text:span></text:span><text:span text:style-name="預設段落字型"><text:span text:style-name="T6">S</text:span></text:span><text:span text:style-name="預設段落字型"><text:span text:style-name="T1">為受輔導學校之總得分；</text:span></text:span><text:span text:style-name="預設段落字型"><text:span text:style-name="T6">A</text:span></text:span><text:span text:style-name="預設段落字型"><text:span text:style-name="T1">為所有獲得｢通過｣之項目總數；</text:span></text:span><text:span text:style-name="預設段落字型"><text:span text:style-name="T6">B</text:span></text:span><text:span text:style-name="預設段落字型"><text:span text:style-name="T1">為所有獲得｢部分通過｣之項目總數；</text:span></text:span><text:span text:style-name="預設段落字型"><text:span text:style-name="T6">C</text:span></text:span><text:span text:style-name="預設段落字型"><text:span text:style-name="T1">為所有獲得｢未通過｣之項目總數。</text:span></text:span></text:p>
      <text:list xml:id="list110802285850389" text:continue-numbering="true" text:style-name="L1">
        <text:list-item>
          <text:p text:style-name="P9"><text:span text:style-name="預設段落字型"><text:span text:style-name="T1">每</text:span></text:span><text:span text:style-name="預設段落字型"><text:span text:style-name="T7">場次之輔導過程中，輔導委員均應繕寫輔導報告並將所查核之缺失及建議確實載入，並由輔導委員簽名確認，報告正本由本部留存，副本提供學校作為</text:span></text:span><text:span text:style-name="預設段落字型"><text:span text:style-name="T8">校園職業安全衛生管理制度</text:span></text:span><text:span text:style-name="預設段落字型"><text:span text:style-name="T7">及系統修正之參考</text:span></text:span><text:span text:style-name="預設段落字型"><text:span text:style-name="T1">。</text:span></text:span></text:p>
        </text:list-item>
      </text:list>
      <text:p text:style-name="P2"><text:s text:c="4"/>輔導成果報告之格式內容如附件三。</text:p>
      <text:list xml:id="list110802763094434" text:continue-numbering="true" text:style-name="L1">
        <text:list-item>
          <text:p text:style-name="P9"><text:span text:style-name="預設段落字型"><text:span text:style-name="T1">本</text:span></text:span><text:span text:style-name="預設段落字型"><text:span text:style-name="T7">部得視各大專校院參與輔導之結果，辦理驗證認可，以確認各參與輔導學校建置與執行之校園</text:span></text:span><text:span text:style-name="預設段落字型"><text:span text:style-name="T8">職業</text:span></text:span><text:span text:style-name="預設段落字型"><text:span text:style-name="T7">安全衛生管理均符合規定，並具自主管理之能力</text:span></text:span><text:span text:style-name="預設段落字型"><text:span text:style-name="T1">。</text:span></text:span></text:p>
        </text:list-item>
      </text:list>
      <text:p text:style-name="P1"><text:span text:style-name="預設段落字型"><text:span text:style-name="T1"><text:s text:c="4"/>本</text:span></text:span><text:span text:style-name="預設段落字型"><text:span text:style-name="T4">部辦理前項驗證認可時，得委託專業團隊籌組驗證認可會，邀請專家學者、職業安全衛生主管機關及績優學校代表擔任驗證認可委員</text:span></text:span><text:span text:style-name="預設段落字型"><text:span text:style-name="T1">。</text:span></text:span></text:p>
      <text:list xml:id="list110801687283651" text:continue-numbering="true" text:style-name="L1">
        <text:list-item>
          <text:p text:style-name="P14"><text:span text:style-name="預設段落字型"><text:span text:style-name="T1">當</text:span></text:span><text:span text:style-name="預設段落字型"><text:span text:style-name="T7">年度受輔導學校均完成所有入校輔導後，由輔導委員共識推薦具資格之學校進行驗證認可</text:span></text:span><text:span text:style-name="預設段落字型"><text:span text:style-name="T1">。</text:span></text:span></text:p>
        </text:list-item>
      </text:list>
      <text:p text:style-name="P5"><text:span text:style-name="預設段落字型"><text:span text:style-name="T1"><text:s text:c="4"/>前</text:span></text:span><text:span text:style-name="預設段落字型"><text:span text:style-name="T7">項具資格之學校</text:span></text:span><text:span text:style-name="預設段落字型"><text:span text:style-name="T5">，</text:span></text:span><text:span text:style-name="預設段落字型"><text:span text:style-name="T7">指其各項校園職業安全衛生管理制度或程序之完成率</text:span></text:span><text:span text:style-name="預設段落字型"><text:span text:style-name="T8">達</text:span></text:span><text:span text:style-name="預設段落字型"><text:span text:style-name="T7">百分之八十以上，或完成率雖未達百分之八十，其於該年度輔導過程表現積極配合，且未完成項目易達成者</text:span></text:span><text:span text:style-name="預設段落字型"><text:span text:style-name="T1">。</text:span></text:span></text:p>
      <text:list xml:id="list110802500003706" text:continue-numbering="true" text:style-name="L1">
        <text:list-item>
          <text:p text:style-name="P17"><text:span text:style-name="預設段落字型"><text:span text:style-name="T2">校</text:span></text:span><text:span text:style-name="預設段落字型"><text:span text:style-name="T3">園職業安全衛生管理制度</text:span></text:span><text:span text:style-name="預設段落字型"><text:span text:style-name="T4">及</text:span></text:span><text:span text:style-name="預設段落字型"><text:span text:style-name="T3">校園職業安全衛生管理系統</text:span></text:span><text:span text:style-name="預設段落字型"><text:span text:style-name="T4">之自主管理之驗證認可</text:span></text:span><text:span text:style-name="預設段落字型"><text:span text:style-name="T3">查核</text:span></text:span><text:span text:style-name="預設段落字型"><text:span text:style-name="T4">重點，包括</text:span></text:span><text:span text:style-name="預設段落字型"><text:span text:style-name="T1">：</text:span></text:span><text:span text:style-name="預設段落字型"><text:span text:style-name="T10"> </text:span></text:span></text:p>
          <text:list>
            <text:list-item>
              <text:p text:style-name="P19">本部要求之校園職業安全衛生管理制度與程序是否已文件化及制度化。</text:p>
            </text:list-item>
            <text:list-item>
              <text:p text:style-name="P20"><text:span text:style-name="預設段落字型"><text:span text:style-name="T1">現</text:span></text:span><text:span text:style-name="預設段落字型"><text:span text:style-name="T4">行訂定之校園職業安全衛生管理制度與程序是否合理、明確，並與學校安全衛生政策一致</text:span></text:span><text:span text:style-name="預設段落字型"><text:span text:style-name="T1">。</text:span></text:span></text:p>
            </text:list-item>
            <text:list-item>
              <text:p text:style-name="P20"><text:soft-page-break/><text:span text:style-name="預設段落字型"><text:span text:style-name="T4">職業安全衛生管理組織及人力是否依法建置</text:span></text:span><text:span text:style-name="預設段落字型"><text:span text:style-name="T1">。</text:span></text:span></text:p>
            </text:list-item>
            <text:list-item>
              <text:p text:style-name="P20"><text:span text:style-name="預設段落字型"><text:span text:style-name="T4">學校最高管理階層是否實際參與該校之安全衛生管理</text:span></text:span><text:span text:style-name="預設段落字型"><text:span text:style-name="T1">。</text:span></text:span></text:p>
            </text:list-item>
            <text:list-item>
              <text:p text:style-name="P20"><text:span text:style-name="預設段落字型"><text:span text:style-name="T4">已執行之各項紀錄是否確實納管並妥善保存</text:span></text:span><text:span text:style-name="預設段落字型"><text:span text:style-name="T1">。</text:span></text:span></text:p>
            </text:list-item>
          </text:list>
          <text:p text:style-name="P22"><text:span text:style-name="預設段落字型"><text:span text:style-name="T1"><text:s text:c="4"/>校</text:span></text:span><text:span text:style-name="預設段落字型"><text:span text:style-name="T3">園職業安全衛生管理系統</text:span></text:span><text:span text:style-name="預設段落字型"><text:span text:style-name="T4">之實務管理之驗證認可</text:span></text:span><text:span text:style-name="預設段落字型"><text:span text:style-name="T3">查核</text:span></text:span><text:span text:style-name="預設段落字型"><text:span text:style-name="T4">重點，包括</text:span></text:span><text:span text:style-name="預設段落字型"><text:span text:style-name="T1">：</text:span></text:span></text:p>
          <text:list>
            <text:list-item text:start-value="1">
              <text:p text:style-name="P21"><text:span text:style-name="預設段落字型"><text:span text:style-name="T1">校</text:span></text:span><text:span text:style-name="預設段落字型"><text:span text:style-name="T4">方校園職業安全衛生管理制度及程序是否依規定持續執行，並留有相關紀錄</text:span></text:span><text:span text:style-name="預設段落字型"><text:span text:style-name="T1">。</text:span></text:span></text:p>
            </text:list-item>
            <text:list-item>
              <text:p text:style-name="P21"><text:span text:style-name="預設段落字型"><text:span text:style-name="T1">受</text:span></text:span><text:span text:style-name="預設段落字型"><text:span text:style-name="T4">訪視之實驗室之各項管理是否與制度或程序相符</text:span></text:span><text:span text:style-name="預設段落字型"><text:span text:style-name="T1">。</text:span></text:span></text:p>
            </text:list-item>
            <text:list-item>
              <text:p text:style-name="P21"><text:span text:style-name="預設段落字型"><text:span text:style-name="T1">受</text:span></text:span><text:span text:style-name="預設段落字型"><text:span text:style-name="T4">訪視之實驗室之管理人員對於應執行之事項是否清楚明瞭，並確實執行</text:span></text:span><text:span text:style-name="預設段落字型"><text:span text:style-name="T1">。</text:span></text:span></text:p>
            </text:list-item>
          </text:list>
        </text:list-item>
        <text:list-item>
          <text:p text:style-name="P18"><text:span text:style-name="預設段落字型"><text:span text:style-name="T1">每</text:span></text:span><text:span text:style-name="預設段落字型"><text:span text:style-name="T4">場次驗證認可查核均應至少二名驗證委員參與，並依本部訂定之驗證認可查核表（如附件四）進行查核</text:span></text:span><text:span text:style-name="預設段落字型"><text:span text:style-name="T1">。</text:span></text:span></text:p>
          <text:p text:style-name="P18"><text:span text:style-name="預設段落字型"><text:span text:style-name="T2"><text:s text:c="4"/>校</text:span></text:span><text:span text:style-name="預設段落字型"><text:span text:style-name="T3">園職業安全衛生管理制度</text:span></text:span><text:span text:style-name="預設段落字型"><text:span text:style-name="T4">驗證認可查核依各場次評分成績予以認可</text:span></text:span><text:span text:style-name="預設段落字型"><text:span text:style-name="T3">及認可</text:span></text:span><text:span text:style-name="預設段落字型"><text:span text:style-name="T4">期限或不通過，其基準如下</text:span></text:span><text:span text:style-name="預設段落字型"><text:span text:style-name="T1">：</text:span></text:span></text:p>
          <text:list>
            <text:list-item>
              <text:p text:style-name="P21"><text:span text:style-name="預設段落字型"><text:span text:style-name="T1">總</text:span></text:span><text:span text:style-name="預設段落字型"><text:span text:style-name="T4">得分為七十九分以下者，</text:span></text:span><text:span text:style-name="預設段落字型"><text:span text:style-name="T3">不</text:span></text:span><text:span text:style-name="預設段落字型"><text:span text:style-name="T4">通過</text:span></text:span><text:span text:style-name="預設段落字型"><text:span text:style-name="T1">。</text:span></text:span></text:p>
            </text:list-item>
            <text:list-item>
              <text:p text:style-name="P21"><text:span text:style-name="預設段落字型"><text:span text:style-name="T1">總</text:span></text:span><text:span text:style-name="預設段落字型"><text:span text:style-name="T4">得分為八十分以上者，授予</text:span></text:span><text:span text:style-name="預設段落字型"><text:span text:style-name="T3">認可及</text:span></text:span><text:span text:style-name="預設段落字型"><text:span text:style-name="T4">認可效期</text:span></text:span><text:span text:style-name="預設段落字型"><text:span text:style-name="T3">三年</text:span></text:span><text:span text:style-name="預設段落字型"><text:span text:style-name="T1">。</text:span></text:span></text:p>
              <text:p text:style-name="P23"><text:span text:style-name="預設段落字型"><text:span text:style-name="T2"><text:s text:c="4"/>校</text:span></text:span><text:span text:style-name="預設段落字型"><text:span text:style-name="T3">園職業安全衛生管理系統</text:span></text:span><text:span text:style-name="預設段落字型"><text:span text:style-name="T4">驗證認可查核依各場次評分成績予以認可及認可期限或不通過，其基準如下</text:span></text:span><text:span text:style-name="預設段落字型"><text:span text:style-name="T1">：</text:span></text:span></text:p>
            </text:list-item>
            <text:list-item text:start-value="1">
              <text:p text:style-name="P21"><text:span text:style-name="預設段落字型"><text:span text:style-name="T1">總</text:span></text:span><text:span text:style-name="預設段落字型"><text:span text:style-name="T4">得分為七十分以下者，不通過</text:span></text:span><text:span text:style-name="預設段落字型"><text:span text:style-name="T1">。</text:span></text:span></text:p>
            </text:list-item>
            <text:list-item>
              <text:p text:style-name="P21"><text:span text:style-name="預設段落字型"><text:span text:style-name="T1">總</text:span></text:span><text:span text:style-name="預設段落字型"><text:span text:style-name="T4">得分為七十一</text:span></text:span><text:span text:style-name="預設段落字型"><text:span text:style-name="T3">分</text:span></text:span><text:span text:style-name="預設段落字型"><text:span text:style-name="T4">至八十分者，授予認可及認可效期</text:span></text:span><text:span text:style-name="預設段落字型"><text:span text:style-name="T3">一</text:span></text:span><text:span text:style-name="預設段落字型"><text:span text:style-name="T4">年</text:span></text:span><text:span text:style-name="預設段落字型"><text:span text:style-name="T1">。</text:span></text:span></text:p>
            </text:list-item>
            <text:list-item>
              <text:p text:style-name="P21"><text:span text:style-name="預設段落字型"><text:span text:style-name="T1">總</text:span></text:span><text:span text:style-name="預設段落字型"><text:span text:style-name="T4">得分為八十一分至九十分者，授予認可及認可效期</text:span></text:span><text:span text:style-name="預設段落字型"><text:span text:style-name="T3">二</text:span></text:span><text:span text:style-name="預設段落字型"><text:span text:style-name="T4">年</text:span></text:span><text:span text:style-name="預設段落字型"><text:span text:style-name="T1">。</text:span></text:span></text:p>
            </text:list-item>
            <text:list-item>
              <text:p text:style-name="P21"><text:span text:style-name="預設段落字型"><text:span text:style-name="T1">總</text:span></text:span><text:span text:style-name="預設段落字型"><text:span text:style-name="T4">得分九十一分以上者，授予認可及認可效期三年</text:span></text:span><text:span text:style-name="預設段落字型"><text:span text:style-name="T1">。</text:span></text:span></text:p>
            </text:list-item>
          </text:list>
        </text:list-item>
        <text:list-item>
          <text:p text:style-name="P16">前點獲得驗證認可通過及認可期限之學校，由本部授予校園職業安全衛生管理制度或管理系統認可證書，並得予以獎勵。</text:p>
        </text:list-item>
        <text:list-item>
          <text:p text:style-name="P15"><text:span text:style-name="預設段落字型"><text:span text:style-name="T1">各</text:span></text:span><text:span text:style-name="預設段落字型"><text:span text:style-name="T4">年度中途退出輔導及未獲得推薦具驗證認可資格之學校</text:span></text:span><text:span text:style-name="預設段落字型"><text:span text:style-name="T3">於</text:span></text:span><text:span text:style-name="預設段落字型"><text:span text:style-name="T4">依輔導建議確實修正改善</text:span></text:span><text:span text:style-name="預設段落字型"><text:span text:style-name="T3">後</text:span></text:span><text:span text:style-name="預設段落字型"><text:span text:style-name="T4">，得重新報名參與輔導，並</text:span></text:span><text:span text:style-name="預設段落字型"><text:span text:style-name="T3">由</text:span></text:span><text:span text:style-name="預設段落字型"><text:span text:style-name="T4">第一次輔導開始</text:span></text:span><text:span text:style-name="預設段落字型"><text:span text:style-name="T3">進行</text:span></text:span><text:span text:style-name="預設段落字型"><text:span text:style-name="T1">。</text:span></text:span></text:p>
          <text:p text:style-name="P15"><text:span text:style-name="預設段落字型"><text:span text:style-name="T1"><text:s text:c="4"/>各</text:span></text:span><text:span text:style-name="預設段落字型"><text:span text:style-name="T4">年度未獲驗證認可通過、</text:span></text:span><text:span text:style-name="預設段落字型"><text:span text:style-name="T3">認可</text:span></text:span><text:span text:style-name="預設段落字型"><text:span text:style-name="T4">期限</text:span></text:span><text:span text:style-name="預設段落字型"><text:span text:style-name="T3">及</text:span></text:span><text:span text:style-name="預設段落字型"><text:span text:style-name="T4">僅獲得一年認可期</text:span></text:span><text:span text:style-name="預設段落字型"><text:span text:style-name="T3">限</text:span></text:span><text:span text:style-name="預設段落字型"><text:span text:style-name="T4">之學校</text:span></text:span><text:span text:style-name="預設段落字型"><text:span text:style-name="T3">於</text:span></text:span><text:span text:style-name="預設段落字型"><text:span text:style-name="T4">依輔導建議確實修正改善</text:span></text:span><text:span text:style-name="預設段落字型"><text:span text:style-name="T3">後</text:span></text:span><text:span text:style-name="預設段落字型"><text:span text:style-name="T4">，得重新報名參與輔導，</text:span></text:span><text:span text:style-name="預設段落字型"><text:span text:style-name="T3">並</text:span></text:span><text:span text:style-name="預設段落字型"><text:span text:style-name="T4">得</text:span></text:span><text:span text:style-name="預設段落字型"><text:span text:style-name="T3">由</text:span></text:span><text:span text:style-name="預設段落字型"><text:span text:style-name="T4">第二次輔導開始</text:span></text:span><text:span text:style-name="預設段落字型"><text:span text:style-name="T3">進行</text:span></text:span><text:span text:style-name="預設段落字型"><text:span text:style-name="T1">。</text:span></text:span></text:p>
        </text:list-item>
        <text:list-item>
          <text:p text:style-name="P15"><text:span text:style-name="預設段落字型"><text:span text:style-name="T1">完</text:span></text:span><text:span text:style-name="預設段落字型"><text:span text:style-name="T4">成校園職業安全衛生管理制度輔導並取得驗證認可通過之學校，認可通過滿三年可再次申請驗證認可，以確保學校之管理制度能永續運作</text:span></text:span><text:span text:style-name="預設段落字型"><text:span text:style-name="T1">。</text:span></text:span></text:p>
        </text:list-item>
        <text:list-item>
          <text:p text:style-name="P15"><text:span text:style-name="預設段落字型"><text:span text:style-name="T1">完</text:span></text:span><text:span text:style-name="預設段落字型"><text:span text:style-name="T4">成校園職業安全衛生管理系統之自主管理輔導並取得二年以上認可期</text:span></text:span><text:span text:style-name="預設段落字型"><text:span text:style-name="T3">限</text:span></text:span><text:span text:style-name="預設段落字型"><text:span text:style-name="T4">之學校，於認可期</text:span></text:span><text:span text:style-name="預設段落字型"><text:span text:style-name="T3">限</text:span></text:span><text:span text:style-name="預設段落字型"><text:span text:style-name="T4">屆滿前半年，得選擇申請本部自主管理</text:span></text:span><text:span text:style-name="預設段落字型"><text:span text:style-name="T3">認可期限</text:span></text:span><text:span text:style-name="預設段落字型"><text:span text:style-name="T4">展延驗證，或申請實務管理輔導及驗證認可</text:span></text:span><text:span text:style-name="預設段落字型"><text:span text:style-name="T1">。</text:span></text:span></text:p>
        </text:list-item>
        <text:list-item>
          <text:p text:style-name="P15"><text:soft-page-break/><text:span text:style-name="預設段落字型"><text:span text:style-name="T1">完</text:span></text:span><text:span text:style-name="預設段落字型"><text:span text:style-name="T4">成校園職業安全衛生管理系統之實務管理輔導並取得二年以上認可期限之學校，於認可期屆滿前半年，得向本部申請</text:span></text:span><text:span text:style-name="預設段落字型"><text:span text:style-name="T3">認可期限</text:span></text:span><text:span text:style-name="預設段落字型"><text:span text:style-name="T4">展延驗證，</text:span></text:span><text:span text:style-name="預設段落字型"><text:span text:style-name="T3">或</text:span></text:span><text:span text:style-name="預設段落字型"><text:span text:style-name="T4">自行尋求外部專業與獨立之人士或機構進行外部驗證，以確保學校之</text:span></text:span><text:span text:style-name="預設段落字型"><text:span text:style-name="T3">安全衛生</text:span></text:span><text:span text:style-name="預設段落字型"><text:span text:style-name="T4">管理制度永續</text:span></text:span><text:span text:style-name="預設段落字型"><text:span text:style-name="T1">。</text:span></text:span></text:p>
        </text:list-item>
        <text:list-item>
          <text:p text:style-name="P15"><text:span text:style-name="預設段落字型"><text:span text:style-name="T2">向</text:span></text:span><text:span text:style-name="預設段落字型"><text:span text:style-name="T4">本部申請校園職業安全衛生管理制度、校園職業安全衛生管理系統之</text:span></text:span><text:span text:style-name="預設段落字型"><text:span text:style-name="T3">自主</text:span></text:span><text:span text:style-name="預設段落字型"><text:span text:style-name="T4">管理或實務管理認可</text:span></text:span><text:span text:style-name="預設段落字型"><text:span text:style-name="T3">期限</text:span></text:span><text:span text:style-name="預設段落字型"><text:span text:style-name="T4">展延之學校，得</text:span></text:span><text:span text:style-name="預設段落字型"><text:span text:style-name="T3">申請</text:span></text:span><text:span text:style-name="預設段落字型"><text:span text:style-name="T4">驗證認可</text:span></text:span><text:span text:style-name="預設段落字型"><text:span text:style-name="T1">。</text:span></text:span></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erif"/>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標楷體2" svg:font-family="標楷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0.5pt" fo:hyphenate="false"/>
    </style:style>
    <style:style style:name="預設段落字型" style:family="text"/>
    <style:style style:name="Numbering_20_Symbols" style:display-name="Numbering Symbols"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style:style>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LVL2" style:display-name="WW_CharLFO1LVL2"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_64 LibreOffice_project/d54a8868f08a7b39642414cf2c8ef2f228f780cf</meta:generator>
    <meta:creation-date>2018-09-01T17:39:00Z</meta:creation-date>
    <dc:date>2018-10-05T15:58:54.355000000</dc:date>
    <meta:print-date>2018-09-17T03:36:00Z</meta:print-date>
    <meta:editing-cycles>16</meta:editing-cycles>
    <meta:editing-duration>PT2H8M6S</meta:editing-duration>
    <meta:document-statistic meta:table-count="0" meta:image-count="0" meta:object-count="0" meta:page-count="5" meta:paragraph-count="65" meta:word-count="3746" meta:character-count="3846" meta:non-whitespace-character-count="3799"/>
    <meta:template xlink:type="simple" xlink:actuate="onRequest" xlink:title="" xlink:href="file:///C:/Users/moejsmpc/Downloads/教育部辦理大專校院校園職業安全衛生管理輔導及驗證認可實施要點v1.odt/Normal"/>
  </office:meta>
</office:document-meta>
</file>