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279cm" table:align="margins"/>
    </style:style>
    <style:style style:name="表格1.A" style:family="table-column">
      <style:table-column-properties style:column-width="5.759cm" style:rel-column-width="21845*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2" style:family="table-row">
      <style:table-row-properties style:min-row-height="4.487cm"/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" style:family="table">
      <style:table-properties style:width="17.279cm" table:align="margins"/>
    </style:style>
    <style:style style:name="表格2.A" style:family="table-column">
      <style:table-column-properties style:column-width="5.759cm" style:rel-column-width="21845*"/>
    </style:style>
    <style:style style:name="表格2.1" style:family="table-row">
      <style:table-row-properties style:min-row-height="4.487cm"/>
    </style:style>
    <style:style style:name="表格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3" style:family="table">
      <style:table-properties style:width="17.279cm" table:align="margins"/>
    </style:style>
    <style:style style:name="表格3.A" style:family="table-column">
      <style:table-column-properties style:column-width="5.759cm" style:rel-column-width="21845*"/>
    </style:style>
    <style:style style:name="表格3.1" style:family="table-row">
      <style:table-row-properties style:min-row-height="4.487cm"/>
    </style:style>
    <style:style style:name="表格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start" style:justify-single-word="false"/>
      <style:text-properties officeooo:paragraph-rsid="0004e947"/>
    </style:style>
    <style:style style:name="P2" style:family="paragraph" style:parent-style-name="Standard">
      <style:paragraph-properties fo:line-height="150%"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6pt" fo:font-weight="normal" officeooo:paragraph-rsid="0004e947" style:font-name-asian="標楷體" style:font-size-asian="16pt" style:font-weight-asian="normal" style:font-size-complex="16pt" style:font-weight-complex="normal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line-height="150%"/>
      <style:text-properties fo:font-size="16pt" fo:font-weight="normal" style:font-name-asian="標楷體" style:font-size-asian="16pt" style:font-weight-asian="normal" style:font-size-complex="15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e947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hyphenation-ladder-count="no-limit" fo:text-indent="-0.4cm" style:auto-text-indent="false" style:page-number="auto" fo:background-color="transparent"/>
      <style:text-properties officeooo:paragraph-rsid="000a10a5" fo:hyphenate="false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size-complex="15pt" style:font-weight-complex="bold"/>
    </style:style>
    <style:style style:name="T2" style:family="text"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color="#000000" fo:font-size="14pt" fo:font-weight="normal" style:font-name-asian="標楷體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特定化學物質危害預防標準修正建議表</text:p>
      <text:p text:style-name="P3"><text:span text:style-name="T3">建議單位：_______________ <text:s text:c="28"/>日期：_______________</text:span> </text:p>
      <table:table table:name="表格1" table:style-name="表格1">
        <table:table-column table:style-name="表格1.A" table:number-columns-repeated="3"/>
        <table:table-row>
          <table:table-cell table:style-name="表格1.A1" office:value-type="string">
            <text:p text:style-name="P8">建議修正條文</text:p>
          </table:table-cell>
          <table:table-cell table:style-name="表格1.A1" office:value-type="string">
            <text:p text:style-name="P8">現行條文</text:p>
          </table:table-cell>
          <table:table-cell table:style-name="表格1.C1" office:value-type="string">
            <text:p text:style-name="P8">說明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  <text:p text:style-name="P6"/>
          </table:table-cell>
        </table:table-row>
      </table:table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  <text:p text:style-name="P7"/>
          </table:table-cell>
        </table:table-row>
      </table:table>
      <table:table table:name="表格3" table:style-name="表格3">
        <table:table-column table:style-name="表格3.A" table:number-columns-repeated="3"/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C1" office:value-type="string">
            <text:p text:style-name="P7"/>
            <text:p text:style-name="P7"/>
          </table:table-cell>
        </table:table-row>
      </table:table>
      <text:p text:style-name="P1"><text:span text:style-name="預設段落字型"><text:span text:style-name="T2">備註：</text:span></text:span></text:p>
      <text:p text:style-name="P9"><text:span text:style-name="預設段落字型"><text:span text:style-name="T4">1.貴校倘對於實務執行及管理面有相關建議，請於109年4月9日(星期四)前填列修正建議表逕復該署，俾該署於擬具修法草案之參考。</text:span></text:span></text:p>
      <text:p text:style-name="P1"><text:span text:style-name="預設段落字型"><text:span text:style-name="T2">2.如表格不敷使用，請自行增列。</text:span></text:span></text:p>
      <text:p text:style-name="P5"><text:s text:c="4"/></text:p>
      <text:p text:style-name="P4"><text:span text:style-name="預設段落字型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64cm" style:type="center"/>
          <style:tab-stop style:position="17.279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09cm" fo:margin-bottom="1.099cm" fo:margin-left="2cm" fo:margin-right="1.7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dc:title>同意委託書</dc:title>
    <dc:description>同意委託書, 一般委任書</dc:description>
    <dc:subject>同意委託書(A4列印)</dc:subject>
    <meta:keyword>同意委託書</meta:keyword>
    <meta:keyword>一般委任書</meta:keyword>
    <meta:initial-creator>新竹市東區戶政事務所</meta:initial-creator>
    <meta:creation-date>2020-03-09T06:15:00Z</meta:creation-date>
    <dc:date>2020-03-30T17:04:15.587000000</dc:date>
    <meta:editing-cycles>17</meta:editing-cycles>
    <meta:editing-duration>PT1H14M</meta:editing-duration>
    <meta:document-statistic meta:table-count="3" meta:image-count="0" meta:object-count="0" meta:page-count="1" meta:paragraph-count="10" meta:word-count="117" meta:character-count="184" meta:non-whitespace-character-count="149"/>
    <meta:user-defined meta:name="公司">376581503A</meta:user-defined>
    <meta:user-defined meta:name="類別">IZ0</meta:user-defined>
    <meta:template xlink:type="simple" xlink:actuate="onRequest" xlink:title="" xlink:href="file:///C:/Users/User/AppData/Local/Microsoft/Windows/Temporary%20Internet%20Files/Content.IE5/F6LIQ6H5/33.odt/Normal"/>
  </office:meta>
</office:document-meta>
</file>