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1.8152in"/>
    </style:style>
    <style:style style:name="TableColumn9" style:family="table-column">
      <style:table-column-properties style:column-width="1.152in"/>
    </style:style>
    <style:style style:name="TableColumn10" style:family="table-column">
      <style:table-column-properties style:column-width="2.25in"/>
    </style:style>
    <style:style style:name="Table6" style:family="table">
      <style:table-properties style:width="5.706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疾病管制署</text:p>
      <text:p text:style-name="P2"><text:span text:style-name="T3">「實驗室生物安全規範」(草案)(</text:span><text:span text:style-name="T4">2021</text:span><text:span text:style-name="T5">年版)修正意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頁碼</text:p>
          </table:table-cell>
          <table:table-cell table:style-name="TableCell14">
            <text:p text:style-name="P15">條文/內容</text:p>
          </table:table-cell>
          <table:table-cell table:style-name="TableCell16">
            <text:p text:style-name="P17">修正意見</text:p>
          </table:table-cell>
          <table:table-cell table:style-name="TableCell18">
            <text:p text:style-name="P19">修正意見引用之依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文超</meta:initial-creator>
    <dc:creator>黃翎祐</dc:creator>
    <meta:creation-date>2020-12-07T08:38:00Z</meta:creation-date>
    <dc:date>2020-12-07T08:38:00Z</dc:date>
    <meta:print-date>2020-12-07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