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Times New Roman" style:font-name-asian="標楷體" style:font-name-complex="Times New Roman" fo:color="#0D0D0D" fo:font-size="20pt" style:font-size-asian="20pt" style:font-size-complex="20pt"/>
    </style:style>
    <style:style style:name="P5" style:parent-style-name="Standard" style:family="paragraph">
      <style:paragraph-properties fo:line-height="0.3194in" fo:text-indent="0.4159in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" style:parent-style-name="清單段落" style:list-style-name="WWNum11" style:family="paragraph">
      <style:paragraph-properties fo:widows="2" fo:orphans="2" fo:line-height="0.3194in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9FBFB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9FBFB" style:language-asian="zh" style:country-asian="HK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" style:parent-style-name="清單段落" style:list-style-name="WWNum11" style:family="paragraph">
      <style:paragraph-properties fo:widows="2" fo:orphans="2" fo:line-height="0.3194in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0" style:parent-style-name="清單段落" style:list-style-name="WWNum11" style:family="paragraph">
      <style:paragraph-properties fo:widows="2" fo:orphans="2" fo:line-height="0.3194in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2" style:parent-style-name="清單段落" style:list-style-name="WWNum11" style:family="paragraph">
      <style:paragraph-properties fo:widows="2" fo:orphans="2" fo:line-height="0.3194in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" style:parent-style-name="清單段落" style:list-style-name="WWNum11" style:family="paragraph">
      <style:paragraph-properties fo:widows="2" fo:orphans="2" fo:line-height="0.3194in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" style:parent-style-name="清單段落" style:list-style-name="WWNum11" style:family="paragraph">
      <style:paragraph-properties fo:widows="2" fo:orphans="2" fo:line-height="0.3194in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2" style:parent-style-name="清單段落" style:list-style-name="WWNum11" style:family="paragraph">
      <style:paragraph-properties fo:widows="2" fo:orphans="2" fo:line-height="0.3194in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4" style:parent-style-name="Standard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特定化學物質危害預防標準部分條文修正草案總說明</text:span></text:p>
      <text:p text:style-name="P5"><text:span text:style-name="T6">特定化學物質危害預防標準（以下簡稱本標準）自六十五年二月十六日訂定發布施行迄今，歷經多次修正，最近一次修正日期為一百零五年一月三十日。本次修正係基於流行病學研究，暴露於</text:span><text:span text:style-name="T7">1,3-</text:span><text:span text:style-name="T8">丁二烯</text:span><text:span text:style-name="T9">、</text:span><text:span text:style-name="T10">1,2-</text:span><text:span text:style-name="T11">環氧丙烷</text:span><text:span text:style-name="T12">、</text:span><text:span text:style-name="T13">甲醛、銦及其化合物、鈷及其化合物及萘等作業環境，為可能致癌物及導致呼吸系統疾病，爰參考日本等國家之現行法規，依其危害特性列入丙類第一種或第三種特定化學物質，以強化其管理機制；明定局部排氣裝置應由專業人員設計，並強化其設置與維護之管理。</text:span><text:span text:style-name="T14">爰</text:span><text:span text:style-name="T15">擬具本標準部分條文修正草案，其修正重點如下：</text:span></text:p>
      <text:list text:style-name="WWNum11">
        <text:list-item text:start-value="1">
          <text:p text:style-name="P16"><text:span text:style-name="T17">因</text:span><text:span text:style-name="T18">危害性化學品標示及通識規則第三條第一款所稱製成品</text:span><text:span text:style-name="T19">，</text:span><text:span text:style-name="T20">在正常使用狀況下不會釋放出危害性化學品</text:span><text:span text:style-name="T21">，</text:span><text:span text:style-name="T22">爰增列</text:span><text:span text:style-name="T23">製成品</text:span><text:span text:style-name="T24">不適用</text:span><text:span text:style-name="T25">本</text:span><text:span text:style-name="T26">標準</text:span><text:span text:style-name="T27">。</text:span><text:span text:style-name="T28">（修正條文第二條）</text:span></text:p>
        </text:list-item>
        <text:list-item>
          <text:p text:style-name="P29"><text:span text:style-name="T30">新增</text:span><text:span text:style-name="T31">1,3-</text:span><text:span text:style-name="T32">丁二烯、</text:span><text:span text:style-name="T33">1,2-</text:span><text:span text:style-name="T34">環氧丙烷為丙類第一種物質，銦及其化合物、鈷及其無機化合物及萘為丙</text:span><text:span text:style-name="T35">類第三種物質，另將甲醛由丁類物質修正為丙類第一種物質</text:span><text:span text:style-name="T36">；</text:span><text:span text:style-name="T37">同時將</text:span><text:span text:style-name="T38">1,3-</text:span><text:span text:style-name="T39">丁二烯及甲醛增列為第三條第一款之特定管理物質，以要求雇主應依第四十一條規定，就相關作業經歷與暴露處理情形加強記錄及管理。（修正條文第二條附表一及第三條）</text:span></text:p>
        </text:list-item>
        <text:list-item>
          <text:p text:style-name="P40"><text:span text:style-name="T41">新增局部排氣裝置應設置靜壓、流速或其他足以顯示該設備正常運轉之監測裝置。（修正條文第十七條）</text:span></text:p>
        </text:list-item>
        <text:list-item>
          <text:p text:style-name="P42"><text:span text:style-name="T43">特定化學設備之作業場所，因應漏洩設置之搶救組織及實施之急救、避難等訓練，新增辦理之週期並應留存紀錄及保存</text:span><text:span text:style-name="T44">年限</text:span><text:span text:style-name="T45">之相關規定。（修正條文第三十四條）</text:span></text:p>
        </text:list-item>
        <text:list-item>
          <text:p text:style-name="P46"><text:span text:style-name="T47">新增局部排氣裝置應由經訓練合格之專業人員設計，並建立設計報告書與原始性能測試報告書；另明定設計專業人員之資格、條件及訓練課程、時數等規定，以提升人員之設計能力及裝置之性能。（修正條文第三十八條、第三十八條之一）</text:span></text:p>
        </text:list-item>
        <text:list-item>
          <text:p text:style-name="P48"><text:span text:style-name="T49">新增於勞工有暴露危害之虞</text:span><text:span text:style-name="T50">時</text:span><text:span text:style-name="T51">，應使勞工確實使用相關防護具之規定。（修正條文第五十條）</text:span></text:p>
        </text:list-item>
        <text:list-item>
          <text:p text:style-name="P52"><text:span text:style-name="T53">考量修正條文第二條附表一、第十七條第二項、第三十八條第二項至第四項及第三十八條之一，需給予雇主一定期間採取危害預防措施及完備相關行政配套措施，爰明定施行日期。（修正條文第五十一條）</text:span></text:p>
        </text:list-item>
      </text:list>
      <text:p text:style-name="P54"><text:span text:style-name="T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language="en" fo:country="US"/>
    </style:style>
    <style:style style:name="ListLabel5" style:display-name="ListLabel 5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0201in" text:min-label-width="0.3333in" text:list-level-position-and-space-mode="label-alignment">
          <style:list-level-label-alignment text:label-followed-by="nothing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0201in" text:min-label-width="0.3333in" text:list-level-position-and-space-mode="label-alignment">
          <style:list-level-label-alignment text:label-followed-by="nothing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0201in" text:min-label-width="0.3333in" text:list-level-position-and-space-mode="label-alignment">
          <style:list-level-label-alignment text:label-followed-by="nothing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-0.0618in" text:min-label-width="0.3451in" text:list-level-position-and-space-mode="label-alignment">
          <style:list-level-label-alignment text:label-followed-by="nothing" fo:margin-left="0.2833in" fo:text-indent="-0.3451in"/>
        </style:list-level-properties>
      </text:list-level-style-number>
      <text:list-level-style-number text:level="2" style:num-suffix="、" style:num-format="甲, 乙, 丙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4" style:num-suffix=".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7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-0.0048in" text:min-label-width="0.3215in" text:list-level-position-and-space-mode="label-alignment">
          <style:list-level-label-alignment text:label-followed-by="listtab" fo:margin-left="0.3166in" fo:text-indent="-0.321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0201in" text:min-label-width="0.3333in" text:list-level-position-and-space-mode="label-alignment">
          <style:list-level-label-alignment text:label-followed-by="nothing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0201in" text:min-label-width="0.3333in" text:list-level-position-and-space-mode="label-alignment">
          <style:list-level-label-alignment text:label-followed-by="nothing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-0.0284in" text:min-label-width="0.3333in" text:list-level-position-and-space-mode="label-alignment">
          <style:list-level-label-alignment text:label-followed-by="listtab" fo:margin-left="0.3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惠娟</meta:initial-creator>
    <dc:creator>FJUSER200714A</dc:creator>
    <meta:creation-date>2021-04-27T01:53:00Z</meta:creation-date>
    <dc:date>2021-04-27T01:53:00Z</dc:date>
    <meta:print-date>2021-04-01T01:4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7" meta:character-count="851" meta:row-count="6" meta:non-whitespace-character-count="725"/>
  </office:meta>
</office:document-meta>
</file>