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215in" style:use-optimal-column-width="false"/>
    </style:style>
    <style:style style:name="TableColumn3" style:family="table-column">
      <style:table-column-properties style:column-width="2.4215in" style:use-optimal-column-width="false"/>
    </style:style>
    <style:style style:name="TableColumn4" style:family="table-column">
      <style:table-column-properties style:column-width="2.05in" style:use-optimal-column-width="false"/>
    </style:style>
    <style:style style:name="Table1" style:family="table" style:master-page-name="MP0">
      <style:table-properties style:width="6.893in" fo:margin-left="-0.078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" style:parent-style-name="Standard" style:family="paragraph">
      <style:paragraph-properties fo:break-before="page" fo:text-align="center" fo:margin-bottom="0.1319in"/>
      <style:text-properties style:font-name="標楷體" style:font-name-complex="標楷體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" style:parent-style-name="Standard" style:family="paragraph">
      <style:paragraph-properties fo:text-align="justify"/>
      <style:text-properties style:font-name="標楷體" fo:color="#000000" fo:font-size="12pt" style:font-size-asian="12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" style:parent-style-name="Standard" style:family="paragraph">
      <style:paragraph-properties fo:text-align="justify"/>
      <style:text-properties style:font-name="標楷體" fo:color="#000000" fo:font-size="12pt" style:font-size-asian="12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justify"/>
      <style:text-properties style:font-name="標楷體" fo:color="#000000" fo:font-size="12pt" style:font-size-asian="12pt"/>
    </style:style>
    <style:style style:name="TableRow15" style:family="table-row">
      <style:table-row-properties style:min-row-height="6.8652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1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1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6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7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6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7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center" fo:margin-top="0.2638in" fo:margin-left="-0.3888in">
        <style:tab-stops/>
      </style:paragraph-properties>
    </style:style>
    <style:style style:name="T48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49" style:parent-style-name="預設段落字型" style:family="text">
      <style:text-properties fo:color="#000000" style:text-scale="90%" fo:font-size="12pt" style:font-size-asian="12pt" style:font-size-complex="12pt"/>
    </style:style>
    <style:style style:name="P50" style:parent-style-name="Standard" style:family="paragraph">
      <style:paragraph-properties fo:text-align="center" fo:margin-left="-0.3888in">
        <style:tab-stops/>
      </style:paragraph-properties>
    </style:style>
    <style:style style:name="T51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2" style:parent-style-name="預設段落字型" style:family="text">
      <style:text-properties fo:color="#000000" style:text-scale="90%" fo:font-size="12pt" style:font-size-asian="12pt" style:font-size-complex="12pt"/>
    </style:style>
    <style:style style:name="T53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4" style:parent-style-name="預設段落字型" style:family="text">
      <style:text-properties fo:color="#000000" style:text-scale="90%" fo:font-size="12pt" style:font-size-asian="12pt" style:font-size-complex="12pt"/>
    </style:style>
    <style:style style:name="P55" style:parent-style-name="Standard" style:family="paragraph">
      <style:paragraph-properties fo:text-align="center" fo:margin-left="-0.3888in">
        <style:tab-stops/>
      </style:paragraph-properties>
    </style:style>
    <style:style style:name="T56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7" style:parent-style-name="預設段落字型" style:family="text">
      <style:text-properties fo:color="#000000" style:text-scale="90%" fo:font-size="12pt" style:font-size-asian="12pt" style:font-size-complex="12pt"/>
    </style:style>
    <style:style style:name="T58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9" style:parent-style-name="預設段落字型" style:family="text">
      <style:text-properties fo:color="#000000" style:text-scale="90%" fo:font-size="12pt" style:font-size-asian="12pt" style:font-size-complex="12pt"/>
    </style:style>
    <style:style style:name="P60" style:parent-style-name="Standard" style:family="paragraph">
      <style:paragraph-properties fo:text-align="center" fo:margin-left="-0.3888in">
        <style:tab-stops/>
      </style:paragraph-properties>
    </style:style>
    <style:style style:name="T61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62" style:parent-style-name="預設段落字型" style:family="text">
      <style:text-properties fo:color="#000000" style:text-scale="90%" fo:font-size="12pt" style:font-size-asian="12pt" style:font-size-complex="12pt"/>
    </style:style>
    <style:style style:name="T63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64" style:parent-style-name="預設段落字型" style:family="text">
      <style:text-properties fo:color="#000000" style:text-scale="90%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tab/>四烷基鉛中毒預防規則部分條文修正草案意見表</text:p>
          </table:table-cell>
          <table:covered-table-cell/>
          <table:covered-table-cell/>
        </table:table-row>
        <table:table-row table:style-name="TableRow8">
          <table:table-cell table:style-name="TableCell9">
            <text:h text:style-name="P10" text:outline-level="1">建議條文</text:h>
          </table:table-cell>
          <table:table-cell table:style-name="TableCell11">
            <text:h text:style-name="P12" text:outline-level="1">草案條文</text:h>
          </table:table-cell>
          <table:table-cell table:style-name="TableCell13">
            <text:h text:style-name="P14" text:outline-level="1">說明</text:h>
          </table:table-cell>
        </table:table-row>
        <table:table-row table:style-name="TableRow15">
          <table:table-cell table:style-name="TableCell16">
            <text:h text:style-name="P17" text:outline-level="1"/>
            <text:h text:style-name="P18" text:outline-level="1"/>
            <text:h text:style-name="P19" text:outline-level="1"/>
            <text:h text:style-name="P20" text:outline-level="1"/>
            <text:h text:style-name="P21" text:outline-level="1"/>
            <text:h text:style-name="P22" text:outline-level="1"/>
            <text:h text:style-name="P23" text:outline-level="1"/>
            <text:h text:style-name="P24" text:outline-level="1"/>
            <text:h text:style-name="P25" text:outline-level="1"/>
            <text:h text:style-name="P26" text:outline-level="1"/>
            <text:h text:style-name="P27" text:outline-level="1"/>
            <text:h text:style-name="P28" text:outline-level="1"/>
            <text:h text:style-name="P29" text:outline-level="1"/>
            <text:h text:style-name="P30" text:outline-level="1"/>
            <text:h text:style-name="P31" text:outline-level="1"/>
            <text:h text:style-name="P32" text:outline-level="1"/>
            <text:h text:style-name="P33" text:outline-level="1"/>
            <text:h text:style-name="P34" text:outline-level="1"/>
            <text:h text:style-name="P35" text:outline-level="1"/>
            <text:h text:style-name="P36" text:outline-level="1"/>
            <text:h text:style-name="P37" text:outline-level="1"/>
            <text:h text:style-name="P38" text:outline-level="1"/>
            <text:h text:style-name="P39" text:outline-level="1"/>
            <text:h text:style-name="P40" text:outline-level="1"/>
            <text:h text:style-name="P41" text:outline-level="1"/>
            <text:h text:style-name="P42" text:outline-level="1"/>
          </table:table-cell>
          <table:table-cell table:style-name="TableCell43">
            <text:h text:style-name="P44" text:outline-level="1"/>
          </table:table-cell>
          <table:table-cell table:style-name="TableCell45">
            <text:h text:style-name="P46" text:outline-level="1"/>
          </table:table-cell>
        </table:table-row>
      </table:table>
      <text:p text:style-name="P47"><text:span text:style-name="T48"><text:s text:c="55"/></text:span><text:span text:style-name="T49">提意見人：</text:span></text:p>
      <text:p text:style-name="P50"><text:span text:style-name="T51"><text:s text:c="55"/></text:span><text:span text:style-name="T52">住</text:span><text:span text:style-name="T53"><text:s text:c="4"/></text:span><text:span text:style-name="T54">址：</text:span></text:p>
      <text:p text:style-name="P55"><text:span text:style-name="T56"><text:s text:c="55"/></text:span><text:span text:style-name="T57">電</text:span><text:span text:style-name="T58"><text:s text:c="4"/></text:span><text:span text:style-name="T59">話：</text:span></text:p>
      <text:p text:style-name="P60"><text:span text:style-name="T61"><text:s text:c="55"/></text:span><text:span text:style-name="T62">日</text:span><text:span text:style-name="T63"><text:s text:c="4"/></text:span><text:span text:style-name="T64">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6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style:line-break="normal" style:text-autospace="none" fo:text-align="center"/>
      <style:text-properties style:font-name="標楷體" style:font-name-complex="標楷體" style:text-scale="90%" fo:font-size="12pt" style:font-size-asian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9847in" fo:text-indent="-0.9847in">
        <style:tab-stops/>
      </style:paragraph-properties>
      <style:text-properties style:font-name="標楷體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Standard">
      <style:paragraph-properties style:line-break="normal" style:text-autospace="none" fo:margin-left="0.0395in" fo:margin-right="0.0395in">
        <style:tab-stops/>
      </style:paragraph-properties>
      <style:text-properties style:font-name="標楷體" style:font-name-complex="標楷體" style:text-scale="90%" fo:font-size="12pt" style:font-size-asian="12pt" fo:hyphenate="false"/>
    </style:style>
    <style:style style:name="本文縮排2" style:display-name="本文縮排 2" style:family="paragraph" style:parent-style-name="Standard">
      <style:paragraph-properties style:line-break="normal" style:text-autospace="none" style:line-height-at-least="0.3472in" fo:margin-left="1.9694in" fo:text-indent="-0.9847in">
        <style:tab-stops/>
      </style:paragraph-properties>
      <style:text-properties style:font-name="標楷體" style:font-name-complex="標楷體" fo:hyphenate="false"/>
    </style:style>
    <style:style style:name="本文縮排3" style:display-name="本文縮排 3" style:family="paragraph" style:parent-style-name="Standard">
      <style:paragraph-properties style:line-break="normal" style:text-autospace="none" style:line-height-at-least="0.3472in" fo:margin-left="0.3944in">
        <style:tab-stops/>
      </style:paragraph-properties>
      <style:text-properties style:font-name="標楷體" style:font-name-complex="標楷體" fo:hyphenate="false"/>
    </style:style>
    <style:style style:name="本文2" style:display-name="本文 2" style:family="paragraph" style:parent-style-name="Standard" style:default-outline-level="1">
      <style:text-properties style:font-name="標楷體" style:font-name-complex="標楷體" fo:color="#FF0000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本文3" style:display-name="本文 3" style:family="paragraph" style:parent-style-name="Standard" style:default-outline-level="1">
      <style:paragraph-properties fo:text-align="justify"/>
      <style:text-properties style:font-name="標楷體" style:font-name-complex="標楷體" fo:color="#0000FF" fo:font-size="12pt" style:font-size-asian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Arial Rounded MT Bold" fo:color="#000000" style:letter-kerning="false" fo:font-size="10pt" style:font-size-asian="10pt" fo:hyphenate="false"/>
    </style:style>
    <style:style style:name="WW-內文縮排" style:display-name="WW-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 fo:line-height="0.25in"/>
      <style:text-properties style:font-name="標楷體" style:font-name-complex="標楷體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工安全衛生組織管理及自動檢查辦法修正條文對照表（草案）</dc:title>
    <dc:subject/>
    <meta:initial-creator>台大打字行</meta:initial-creator>
    <dc:creator>銘惠 張</dc:creator>
    <meta:creation-date>2022-02-21T05:31:00Z</meta:creation-date>
    <dc:date>2022-02-21T05:31:00Z</dc:date>
    <meta:print-date>2022-01-14T16:30:00Z</meta:print-date>
    <meta:template xlink:href="Normal" xlink:type="simple"/>
    <meta:editing-cycles>2</meta:editing-cycles>
    <meta:editing-duration>PT0S</meta:editing-duration>
    <meta:user-defined meta:name="_AdHocReviewCycleID" meta:value-type="float">679482360</meta:user-defined>
    <meta:user-defined meta:name="_AuthorEmail">winli@ms25.hinet.net</meta:user-defined>
    <meta:user-defined meta:name="_AuthorEmailDisplayName">winli</meta:user-defined>
    <meta:user-defined meta:name="_EmailSubject">對照表</meta:user-defined>
    <meta:user-defined meta:name="_ReviewingToolsShownOnce"/>
    <meta:document-statistic meta:page-count="1" meta:paragraph-count="1" meta:word-count="47" meta:character-count="316" meta:row-count="2" meta:non-whitespace-character-count="270"/>
  </office:meta>
</office:document-meta>
</file>