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ө" svg:font-family="sө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5" style:family="table">
      <style:table-properties style:width="7.1625in" fo:margin-left="-0.0069in" table:align="left"/>
    </style:style>
    <style:style style:name="TableRow9" style:family="table-row">
      <style:table-row-properties style:min-row-height="0.4402in" style:use-optimal-row-height="false"/>
    </style:style>
    <style:style style:name="TableCell1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3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5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5784in" style:use-optimal-row-height="false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-asian="標楷體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2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5784in" style:use-optimal-row-height="false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9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widows="2" fo:orphans="2" fo:text-align="center" fo:line-height="0.25in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5784in" style:use-optimal-row-height="false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2" style:parent-style-name="清單段落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1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3" style:parent-style-name="Standard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5784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0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64" style:parent-style-name="Standard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P69" style:parent-style-name="Standard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P74" style:parent-style-name="Standard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5" style:parent-style-name="Standard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76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2">111年度「缺氧/局限空間作業危害預防說明會（10/19）」課程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</text:p>
          </table:table-cell>
          <table:table-cell table:style-name="TableCell14">
            <text:p text:style-name="P15">主（持）講人</text:p>
          </table:table-cell>
        </table:table-row>
        <table:table-row table:style-name="TableRow16">
          <table:table-cell table:style-name="TableCell17">
            <text:p text:style-name="P18">8:30 ~ 9:00</text:p>
          </table:table-cell>
          <table:table-cell table:style-name="TableCell19">
            <text:p text:style-name="P20">報到及領取資料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9:00 ~ 9:50</text:p>
          </table:table-cell>
          <table:table-cell table:style-name="TableCell26">
            <text:p text:style-name="P27">相關法令解說</text:p>
          </table:table-cell>
          <table:table-cell table:style-name="TableCell28">
            <text:p text:style-name="P29">北區職業安全衛生中心</text:p>
            <text:p text:style-name="P30">(科長、技正或檢查員)</text:p>
          </table:table-cell>
        </table:table-row>
        <table:table-row table:style-name="TableRow31">
          <table:table-cell table:style-name="TableCell32">
            <text:p text:style-name="P33">9:50 ~ 10:00</text:p>
          </table:table-cell>
          <table:table-cell table:style-name="TableCell34">
            <text:p text:style-name="P35">休息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:00 ~ 11:30</text:p>
          </table:table-cell>
          <table:table-cell table:style-name="TableCell41">
            <text:list text:style-name="WWNum1" text:continue-numbering="true">
              <text:list-item>
                <text:p text:style-name="P42">災害案例分析</text:p>
              </text:list-item>
              <text:list-item>
                <text:p text:style-name="P43">危害預防措施</text:p>
              </text:list-item>
            </text:list>
          </table:table-cell>
          <table:table-cell table:style-name="TableCell44">
            <text:p text:style-name="P45">北區職業安全衛生中心</text:p>
            <text:p text:style-name="P46">(科長、技正或檢查員)</text:p>
          </table:table-cell>
        </table:table-row>
        <table:table-row table:style-name="TableRow47">
          <table:table-cell table:style-name="TableCell48">
            <text:p text:style-name="P49">11:30 ~ 11:40</text:p>
          </table:table-cell>
          <table:table-cell table:style-name="TableCell50">
            <text:p text:style-name="P51">休息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1:40 ~ 12:30</text:p>
          </table:table-cell>
          <table:table-cell table:style-name="TableCell57">
            <text:p text:style-name="P58">勞動檢查政策解說</text:p>
          </table:table-cell>
          <table:table-cell table:style-name="TableCell59">
            <text:p text:style-name="P60">北區職業安全衛生中心</text:p>
            <text:p text:style-name="P61">(主任、簡任技正、科長或技正)</text:p>
          </table:table-cell>
        </table:table-row>
      </table:table>
      <text:p text:style-name="P62"/>
      <text:p text:style-name="P63"/>
      <text:p text:style-name="P64"><text:span text:style-name="T65">會議地點：</text:span><text:span text:style-name="T66">國立清華大學第二綜合大樓</text:span><text:span text:style-name="T67">8</text:span><text:span text:style-name="T68">樓會議廳</text:span></text:p>
      <text:p text:style-name="P69"><text:span text:style-name="T70">會議地址：</text:span><text:span text:style-name="T71">新竹市光復路二段</text:span><text:span text:style-name="T72">101</text:span><text:span text:style-name="T73">號</text:span></text:p>
      <text:p text:style-name="P74"/>
      <text:p text:style-name="P75"/>
      <text:p text:style-name="Standard"><text:span text:style-name="T76">主辦單位：勞動部職業安全衛生署北區職業安全衛生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ө" svg:font-family="sө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left="0.1944in" fo:text-indent="-0.1944in">
        <style:tab-stops/>
      </style:paragraph-properties>
      <style:text-properties style:font-name="華康中楷體" style:font-name-asian="華康中楷體" style:font-name-complex="華康中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sө" style:font-name-asian="Arial Unicode MS" style:font-name-complex="Arial Unicode MS" fo:color="#666666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skype_pnh_text_span" style:display-name="skype_pnh_text_span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課</dc:title>
    <meta:initial-creator>user</meta:initial-creator>
    <dc:creator>銘惠 張</dc:creator>
    <meta:creation-date>2022-10-13T07:15:00Z</meta:creation-date>
    <dc:date>2022-10-13T07:15:00Z</dc:date>
    <meta:print-date>2021-11-08T06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6" meta:row-count="2" meta:non-whitespace-character-count="279"/>
  </office:meta>
</office:document-meta>
</file>