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四烷基鉛中毒預防規則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張銘惠</dc:creator>
    <meta:creation-date>2024-01-02T00:49:00Z</meta:creation-date>
    <dc:date>2024-01-02T00:49:00Z</dc:date>
    <meta:print-date>2022-01-14T16:30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6" meta:row-count="2" meta:non-whitespace-character-count="270"/>
  </office:meta>
</office:document-meta>
</file>