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3472in"/>
      <style:text-properties style:font-name="標楷體" style:font-name-asian="標楷體" fo:font-size="20pt" style:font-size-asian="20pt" style:font-size-complex="14pt"/>
    </style:style>
    <style:style style:name="P5" style:parent-style-name="內文Web" style:family="paragraph">
      <style:paragraph-properties fo:text-align="justify" fo:margin-top="0in" fo:line-height="0.3194in" fo:margin-left="0.3333in" fo:text-indent="-0.3333in">
        <style:tab-stops/>
      </style:paragraph-properties>
    </style:style>
    <style:style style:name="T6" style:parent-style-name="預設段落字型" style:family="text">
      <style:text-properties style:font-name="標楷體" style:font-name-asian="標楷體"/>
    </style:style>
    <style:style style:name="P7" style:parent-style-name="內文Web" style:family="paragraph">
      <style:paragraph-properties fo:text-align="justify" fo:margin-top="0in" fo:line-height="0.3194in" fo:margin-left="0.3333in" fo:text-indent="-0.3333in">
        <style:tab-stops/>
      </style:paragraph-properties>
    </style:style>
    <style:style style:name="T8" style:parent-style-name="預設段落字型" style:family="text">
      <style:text-properties style:font-name="標楷體" style:font-name-asian="標楷體"/>
    </style:style>
    <style:style style:name="P9" style:parent-style-name="內文Web" style:family="paragraph">
      <style:paragraph-properties fo:text-align="justify" fo:margin-top="0in" fo:line-height="0.3194in" fo:margin-left="0.3333in" fo:text-indent="-0.3333in">
        <style:tab-stops/>
      </style:paragraph-properties>
    </style:style>
    <style:style style:name="T10" style:parent-style-name="預設段落字型" style:family="text">
      <style:text-properties style:font-name="標楷體" style:font-name-asian="標楷體"/>
    </style:style>
    <style:style style:name="P11" style:parent-style-name="內文Web" style:family="paragraph">
      <style:paragraph-properties fo:text-align="justify" fo:margin-top="0in" fo:line-height="0.3194in" fo:margin-left="0.3333in" fo:text-indent="-0.3333in">
        <style:tab-stops/>
      </style:paragraph-properties>
      <style:text-properties style:font-name="標楷體" style:font-name-asian="標楷體"/>
    </style:style>
    <style:style style:name="P12" style:parent-style-name="內文Web" style:family="paragraph">
      <style:paragraph-properties fo:text-align="justify" fo:margin-top="0in" fo:line-height="0.3194in" fo:margin-left="0.3333in" fo:text-indent="-0.3333in">
        <style:tab-stops/>
      </style:paragraph-properties>
      <style:text-properties style:font-name="標楷體" style:font-name-asian="標楷體"/>
    </style:style>
    <style:style style:name="P13" style:parent-style-name="內文Web" style:family="paragraph">
      <style:paragraph-properties fo:text-align="justify" fo:margin-top="0in" fo:line-height="0.3194in" fo:margin-left="0.3333in" fo:text-indent="-0.3333in">
        <style:tab-stops/>
      </style:paragraph-properties>
      <style:text-properties style:font-name="標楷體" style:font-name-asian="標楷體"/>
    </style:style>
    <style:style style:name="P14" style:parent-style-name="內文Web" style:family="paragraph">
      <style:paragraph-properties fo:text-align="justify" fo:margin-top="0in" fo:line-height="0.3194in" fo:margin-left="0.3333in" fo:text-indent="-0.3333in">
        <style:tab-stops/>
      </style:paragraph-properties>
      <style:text-properties style:font-name="標楷體" style:font-name-asian="標楷體"/>
    </style:style>
    <style:style style:name="P15" style:parent-style-name="Textbody" style:family="paragraph">
      <style:paragraph-properties fo:widows="2" fo:orphans="2" fo:text-align="justify" fo:line-height="0.3472in" fo:background-color="#FFFFFF"/>
      <style:text-properties style:font-name="標楷體" style:font-name-asian="標楷體" style:letter-kerning="false" fo:font-size="14pt" style:font-size-asian="14pt" style:font-size-complex="14pt"/>
    </style:style>
    <style:style style:name="P16" style:parent-style-name="Textbody" style:family="paragraph">
      <style:paragraph-properties fo:widows="2" fo:orphans="2" fo:line-height="0.3472in" fo:background-color="#FFFFFF"/>
      <style:text-properties fo:hyphenate="true"/>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widows="2" fo:orphans="2" fo:text-align="justify" fo:line-height="0.3472in" fo:margin-left="0.9847in" fo:text-indent="-0.9847in" fo:background-color="#FFFFFF">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Textbody" style:family="paragraph">
      <style:paragraph-properties fo:widows="2" fo:orphans="2" fo:text-align="justify" fo:line-height="0.3472in" fo:margin-left="0.9847in" fo:text-indent="-0.9847in" fo:background-color="#FFFFFF">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weight-complex="bold" style:letter-kerning="false" fo:font-size="14pt" style:font-size-asian="14pt" style:font-size-complex="14pt"/>
    </style:style>
    <style:style style:name="P23"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4" style:parent-style-name="Textbody" style:family="paragraph">
      <style:paragraph-properties fo:widows="2" fo:orphans="2" fo:text-align="justify" fo:line-height="0.3472in" fo:margin-left="1.7722in" fo:text-indent="-0.3937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font-weight-complex="bold" style:letter-kerning="false" fo:font-size="14pt" style:font-size-asian="14pt" style:font-size-complex="14pt"/>
    </style:style>
    <style:style style:name="P27" style:parent-style-name="Textbody" style:family="paragraph">
      <style:paragraph-properties fo:widows="2" fo:orphans="2" fo:text-align="justify" fo:line-height="0.3472in" fo:margin-left="1.7722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style:letter-kerning="false" fo:font-size="14pt" style:font-size-asian="14pt" style:font-size-complex="14pt"/>
    </style:style>
    <style:style style:name="P31"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style:letter-kerning="false" fo:font-size="14pt" style:font-size-asian="14pt" style:font-size-complex="14pt"/>
    </style:style>
    <style:style style:name="P32"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style:letter-kerning="false" fo:font-size="14pt" style:font-size-asian="14pt" style:font-size-complex="14pt"/>
    </style:style>
    <style:style style:name="P33" style:parent-style-name="Textbody" style:family="paragraph">
      <style:paragraph-properties fo:widows="2" fo:orphans="2" fo:line-height="0.3472in" fo:margin-left="1.7722in" fo:text-indent="-0.3937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fo:widows="2" fo:orphans="2" fo:line-height="0.3472in" fo:margin-left="1.7722in" fo:text-indent="-0.3937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fo:widows="2" fo:orphans="2" fo:line-height="0.3472in" fo:margin-left="1.7722in" fo:text-indent="-0.3937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fo:widows="2" fo:orphans="2" fo:line-height="0.3472in" fo:margin-left="1.7722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widows="2" fo:orphans="2" fo:line-height="0.3472in" fo:margin-left="1.9687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widows="2" fo:orphans="2" fo:line-height="0.3472in" fo:margin-left="1.9687in" fo:text-indent="-0.5902in">
        <style:tab-stops/>
      </style:paragraph-properties>
      <style:text-properties style:font-name="標楷體" style:font-name-asian="標楷體" style:font-weight-complex="bold" fo:font-size="14pt" style:font-size-asian="14pt" style:font-size-complex="14pt"/>
    </style:style>
    <style:style style:name="P52" style:parent-style-name="Textbody" style:family="paragraph">
      <style:paragraph-properties fo:widows="2" fo:orphans="2" fo:line-height="0.3472in" fo:margin-left="1.9687in" fo:text-indent="-0.5902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fo:widows="2" fo:orphans="2" fo:line-height="0.3472in" fo:margin-left="1.9687in" fo:text-indent="-0.5902in">
        <style:tab-stops/>
      </style:paragraph-properties>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Textbody" style:family="paragraph">
      <style:paragraph-properties fo:widows="2" fo:orphans="2" fo:text-align="justify" fo:line-height="0.3472in" fo:margin-left="0.9847in" fo:text-indent="-0.9847in" fo:background-color="#FFFFFF">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59"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60"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61"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62" style:parent-style-name="Textbody" style:family="paragraph">
      <style:paragraph-properties fo:widows="2" fo:orphans="2" fo:text-align="justify" fo:line-height="0.3472in" fo:margin-left="0.9847in" fo:text-indent="0.3937in" fo:background-color="#FFFFFF">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65"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66"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67"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68"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69" style:parent-style-name="Textbody" style:family="paragraph">
      <style:paragraph-properties fo:widows="2" fo:orphans="2" fo:text-align="justify" fo:line-height="0.3472in" fo:margin-left="0.9847in" fo:text-indent="0.3937in" fo:background-color="#FFFFFF">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Textbody" style:family="paragraph">
      <style:paragraph-properties fo:widows="2" fo:orphans="2" fo:text-align="justify" fo:line-height="0.3472in" fo:margin-left="0.9847in" fo:text-indent="-0.9847in" fo:background-color="#FFFFFF">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79"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80" style:parent-style-name="Textbody" style:family="paragraph">
      <style:paragraph-properties fo:widows="2" fo:orphans="2" fo:text-align="justify" fo:line-height="0.3472in" fo:margin-left="1.7722in" fo:text-indent="-0.3937in" fo:background-color="#FFFFFF">
        <style:tab-stops/>
      </style:paragraph-properties>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P84" style:parent-style-name="Textbody" style:family="paragraph">
      <style:paragraph-properties fo:widows="2" fo:orphans="2" fo:text-align="justify" fo:line-height="0.3472in" fo:margin-left="1.7722in" fo:text-indent="-0.3937in" fo:background-color="#FFFFFF">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89" style:parent-style-name="Textbody" style:family="paragraph">
      <style:paragraph-properties fo:widows="2" fo:orphans="2" fo:text-align="justify" fo:line-height="0.3472in" fo:margin-left="0.9847in" fo:text-indent="0.5909in" fo:background-color="#FFFFFF">
        <style:tab-stops/>
      </style:paragraph-properties>
      <style:text-properties style:font-name="標楷體" style:font-name-asian="標楷體" style:letter-kerning="false" fo:font-size="14pt" style:font-size-asian="14pt" style:font-size-complex="12pt"/>
    </style:style>
    <style:style style:name="P90" style:parent-style-name="Textbody" style:family="paragraph">
      <style:paragraph-properties fo:widows="2" fo:orphans="2" fo:text-align="justify" fo:line-height="0.3472in" fo:margin-left="0.9847in" fo:text-indent="-0.9847in" fo:background-color="#FFFFFF">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widows="2" fo:orphans="2" fo:text-align="justify" fo:line-height="0.3472in" fo:margin-left="0.9847in" fo:text-indent="-0.9847in" fo:background-color="#FFFFFF">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Textbody" style:family="paragraph">
      <style:paragraph-properties fo:widows="2" fo:orphans="2" fo:text-align="justify" fo:line-height="0.3472in" fo:margin-left="0.9847in" fo:text-indent="0.3937in" fo:background-color="#FFFFFF">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fo:widows="2" fo:orphans="2" fo:text-align="justify" fo:line-height="0.3472in" fo:margin-left="0.9847in" fo:text-indent="0.3937in" fo:background-color="#FFFFFF">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106"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107" style:parent-style-name="Textbody" style:family="paragraph">
      <style:paragraph-properties fo:widows="2" fo:orphans="2" fo:text-align="justify" fo:line-height="0.3472in" fo:margin-left="0.9847in" fo:text-indent="0.3937in" fo:background-color="#FFFFFF">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P111" style:parent-style-name="Textbody" style:family="paragraph">
      <style:paragraph-properties fo:widows="2" fo:orphans="2" fo:text-align="justify" fo:line-height="0.3472in" fo:margin-left="0.9847in" fo:text-indent="-0.9847in" fo:background-color="#FFFFFF">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117"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118" style:parent-style-name="Textbody" style:family="paragraph">
      <style:paragraph-properties fo:widows="2" fo:orphans="2" fo:text-align="justify" fo:line-height="0.3472in" fo:margin-left="1.7722in" fo:text-indent="-0.3937in" fo:background-color="#FFFFFF">
        <style:tab-stops/>
      </style:paragraph-properties>
    </style:style>
    <style:style style:name="T119"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22"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23"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124"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25"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26"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27"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128"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129"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130"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1"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2"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3"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4"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3472in" fo:margin-left="1.9687in" fo:text-indent="-0.5902in" fo:background-color="#FFFFFF">
        <style:tab-stops/>
      </style:paragraph-properties>
      <style:text-properties style:font-name="標楷體"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3472in" fo:margin-left="1.9687in" fo:text-indent="-0.5902in" fo:background-color="#FFFFFF">
        <style:tab-stops/>
      </style:paragraph-properties>
      <style:text-properties style:font-name="標楷體"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3472in" fo:margin-left="1.9687in" fo:text-indent="-0.5902in" fo:background-color="#FFFFFF">
        <style:tab-stops/>
      </style:paragraph-properties>
      <style:text-properties style:font-name="標楷體"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3472in" fo:margin-left="0.9847in" fo:text-indent="-0.9847in" fo:background-color="#FFFFFF">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Textbody" style:family="paragraph">
      <style:paragraph-properties fo:widows="2" fo:orphans="2" fo:text-align="justify" fo:line-height="0.3472in" fo:margin-left="0.9847in" fo:text-indent="0.3937in" fo:background-color="#FFFFFF">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Textbody" style:family="paragraph">
      <style:paragraph-properties fo:widows="2" fo:orphans="2" fo:text-align="justify" fo:line-height="0.3472in" fo:margin-left="0.9847in" fo:text-indent="0.3937in" fo:background-color="#FFFFFF">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Textbody" style:family="paragraph">
      <style:paragraph-properties fo:widows="2" fo:orphans="2" fo:text-align="justify" fo:line-height="0.3472in" fo:margin-left="0.5888in" fo:text-indent="-0.5888in" fo:background-color="#FFFFFF">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1"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2"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3"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4"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5"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6"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7"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69" style:parent-style-name="Textbody" style:family="paragraph">
      <style:paragraph-properties fo:widows="2" fo:orphans="2" fo:text-align="justify" fo:line-height="0.3472in" fo:margin-left="1.9694in" fo:text-indent="-0.5909in">
        <style:tab-stops/>
      </style:paragraph-properties>
      <style:text-properties style:font-name="標楷體" style:font-name-asian="標楷體" fo:color="#000000" style:letter-kerning="false" fo:font-size="14pt" style:font-size-asian="14pt" style:font-size-complex="14pt"/>
    </style:style>
    <style:style style:name="P170" style:parent-style-name="Textbody" style:family="paragraph">
      <style:paragraph-properties fo:widows="2" fo:orphans="2" fo:text-align="justify" fo:line-height="0.3472in" fo:margin-left="1.9694in" fo:text-indent="-0.5909in">
        <style:tab-stops/>
      </style:paragraph-properties>
      <style:text-properties style:font-name="標楷體" style:font-name-asian="標楷體" fo:color="#000000" style:letter-kerning="false" fo:font-size="14pt" style:font-size-asian="14pt" style:font-size-complex="14pt"/>
    </style:style>
    <style:style style:name="P171" style:parent-style-name="Textbody" style:family="paragraph">
      <style:paragraph-properties fo:widows="2" fo:orphans="2" fo:text-align="justify" fo:line-height="0.3472in" fo:margin-left="1.9694in" fo:text-indent="-0.5909in">
        <style:tab-stops/>
      </style:paragraph-properties>
      <style:text-properties style:font-name="標楷體" style:font-name-asian="標楷體" fo:color="#000000" style:letter-kerning="false" fo:font-size="14pt" style:font-size-asian="14pt" style:font-size-complex="14pt"/>
    </style:style>
    <style:style style:name="P172" style:parent-style-name="Textbody" style:family="paragraph">
      <style:paragraph-properties fo:widows="2" fo:orphans="2" fo:text-align="justify" fo:line-height="0.3472in" fo:margin-left="1.9694in" fo:text-indent="-0.5909in">
        <style:tab-stops/>
      </style:paragraph-properties>
      <style:text-properties style:font-name="標楷體" style:font-name-asian="標楷體" fo:color="#000000" style:letter-kerning="false" fo:font-size="14pt" style:font-size-asian="14pt" style:font-size-complex="14pt"/>
    </style:style>
    <style:style style:name="P173" style:parent-style-name="Textbody" style:family="paragraph">
      <style:paragraph-properties fo:widows="2" fo:orphans="2" fo:text-align="justify" fo:line-height="0.3472in" fo:margin-left="1.9694in" fo:text-indent="-0.5909in">
        <style:tab-stops/>
      </style:paragraph-properties>
      <style:text-properties style:font-name="標楷體" style:font-name-asian="標楷體" fo:color="#000000" style:letter-kerning="false" fo:font-size="14pt" style:font-size-asian="14pt" style:font-size-complex="14pt"/>
    </style:style>
    <style:style style:name="P174" style:parent-style-name="Textbody" style:family="paragraph">
      <style:paragraph-properties fo:widows="2" fo:orphans="2" fo:text-align="justify" fo:line-height="0.3472in" fo:margin-left="0.9847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Textbody" style:family="paragraph">
      <style:paragraph-properties fo:widows="2" fo:orphans="2" fo:text-align="justify" fo:line-height="0.3472in" fo:margin-left="0.9847in" fo:text-indent="-0.9847in" fo:background-color="#FFFFFF">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82"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83"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Textbody" style:family="paragraph">
      <style:paragraph-properties fo:widows="2" fo:orphans="2" fo:text-align="justify" fo:line-height="0.3472in" fo:margin-left="0.9847in" fo:text-indent="0.3937in">
        <style:tab-stops/>
      </style:paragraph-properties>
      <style:text-properties style:font-name="標楷體" style:font-name-asian="標楷體" style:letter-kerning="false" fo:font-size="14pt" style:font-size-asian="14pt"/>
    </style:style>
    <style:style style:name="P186" style:parent-style-name="Textbody" style:family="paragraph">
      <style:paragraph-properties fo:widows="2" fo:orphans="2" fo:text-align="justify" fo:line-height="0.3472in" fo:margin-left="0.9847in" fo:text-indent="0.3937in">
        <style:tab-stops/>
      </style:paragraph-properties>
      <style:text-properties style:font-name="標楷體" style:font-name-asian="標楷體" fo:color="#000000" style:letter-kerning="false" fo:font-size="14pt" style:font-size-asian="14pt" style:font-size-complex="12pt"/>
    </style:style>
    <style:style style:name="P187"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188"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89"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0"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1"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2"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3"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4"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5"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6"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7"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8"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199"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00" style:parent-style-name="Textbody" style:family="paragraph">
      <style:paragraph-properties fo:widows="2" fo:orphans="2" fo:text-align="justify" fo:line-height="0.3472in" fo:margin-left="1.9687in" fo:text-indent="-0.5902in" fo:background-color="#FFFFFF">
        <style:tab-stops/>
      </style:paragraph-properties>
      <style:text-properties style:font-name="標楷體" style:font-name-asian="標楷體" style:letter-kerning="false" fo:font-size="14pt" style:font-size-asian="14pt" style:font-size-complex="12pt"/>
    </style:style>
    <style:style style:name="P201" style:parent-style-name="Textbody" style:family="paragraph">
      <style:paragraph-properties fo:widows="2" fo:orphans="2" fo:text-align="justify" fo:line-height="0.3472in" fo:margin-left="1.9687in" fo:text-indent="-0.5902in" fo:background-color="#FFFFFF">
        <style:tab-stops/>
      </style:paragraph-properties>
      <style:text-properties style:font-name="標楷體" style:font-name-asian="標楷體" style:letter-kerning="false" fo:font-size="14pt" style:font-size-asian="14pt" style:font-size-complex="12pt"/>
    </style:style>
    <style:style style:name="P202" style:parent-style-name="Textbody" style:family="paragraph">
      <style:paragraph-properties fo:widows="2" fo:orphans="2" fo:text-align="justify" fo:line-height="0.3472in" fo:margin-left="1.9687in" fo:text-indent="-0.5902in" fo:background-color="#FFFFFF">
        <style:tab-stops/>
      </style:paragraph-properties>
      <style:text-properties style:font-name="標楷體" style:font-name-asian="標楷體" style:letter-kerning="false" fo:font-size="14pt" style:font-size-asian="14pt" style:font-size-complex="12pt"/>
    </style:style>
    <style:style style:name="P203" style:parent-style-name="Textbody" style:family="paragraph">
      <style:paragraph-properties fo:widows="2" fo:orphans="2" fo:text-align="justify" fo:line-height="0.3472in" fo:margin-left="0.5909in" fo:text-indent="0.3937in" fo:background-color="#FFFFFF">
        <style:tab-stops/>
      </style:paragraph-properties>
      <style:text-properties style:font-name="標楷體" style:font-name-asian="標楷體" style:letter-kerning="false" fo:font-size="14pt" style:font-size-asian="14pt" style:font-size-complex="12pt"/>
    </style:style>
    <style:style style:name="P204"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205"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206"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207"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08"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09"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210"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11"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12" style:parent-style-name="Textbody" style:family="paragraph">
      <style:paragraph-properties fo:widows="2" fo:orphans="2" fo:text-align="justify" fo:line-height="0.3472in" fo:margin-left="0.9847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P214"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215"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216"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217" style:parent-style-name="Textbody" style:family="paragraph">
      <style:paragraph-properties fo:widows="2" fo:orphans="2" fo:text-align="justify" fo:line-height="0.3472in" fo:margin-left="0.9847in" fo:text-indent="-0.9847in" fo:background-color="#FFFFFF">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26"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27"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28"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29"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widows="2" fo:orphans="2" fo:text-align="justify" fo:line-height="0.3472in" fo:margin-left="0.9847in" fo:text-indent="0.3937in">
        <style:tab-stops/>
      </style:paragraph-properties>
      <style:text-properties style:font-name="標楷體" style:font-name-asian="標楷體" fo:color="#000000" style:letter-kerning="false" fo:font-size="14pt" style:font-size-asian="14pt" style:font-size-complex="14pt"/>
    </style:style>
    <style:style style:name="P231" style:parent-style-name="Textbody" style:family="paragraph">
      <style:paragraph-properties fo:widows="2" fo:orphans="2" fo:text-align="justify" fo:line-height="0.3472in" fo:margin-left="0.9847in" fo:text-indent="0.3937in">
        <style:tab-stops/>
      </style:paragraph-properties>
      <style:text-properties style:font-name="標楷體" style:font-name-asian="標楷體" fo:color="#000000" style:letter-kerning="false" fo:font-size="14pt" style:font-size-asian="14pt" style:font-size-complex="14pt"/>
    </style:style>
    <style:style style:name="P232" style:parent-style-name="Textbody" style:family="paragraph">
      <style:paragraph-properties fo:widows="2" fo:orphans="2" fo:text-align="justify" fo:line-height="0.3472in" fo:margin-left="0.9847in" fo:text-indent="-0.9847in" fo:background-color="#FFFFFF">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Textbody" style:family="paragraph">
      <style:paragraph-properties fo:widows="2" fo:orphans="2" fo:text-align="justify" fo:line-height="0.3472in" fo:margin-left="0.9847in" fo:text-indent="0.3937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P243"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244" style:parent-style-name="Textbody" style:family="paragraph">
      <style:paragraph-properties fo:widows="2" fo:orphans="2" fo:text-align="justify" fo:line-height="0.3472in" fo:margin-left="0.9847in" fo:text-indent="-0.9847in" fo:background-color="#FFFFFF">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P248"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49"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50"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51"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52"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53"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54"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55" style:parent-style-name="Textbody" style:family="paragraph">
      <style:paragraph-properties fo:widows="2" fo:orphans="2" fo:text-align="justify" fo:line-height="0.3472in" fo:margin-left="1.7722in" fo:text-indent="-0.3937in" fo:background-color="#FFFFFF">
        <style:tab-stops/>
      </style:paragraph-properties>
      <style:text-properties style:font-name="標楷體" style:font-name-asian="標楷體" style:letter-kerning="false" fo:font-size="14pt" style:font-size-asian="14pt" style:font-size-complex="12pt"/>
    </style:style>
    <style:style style:name="P256" style:parent-style-name="Textbody" style:family="paragraph">
      <style:paragraph-properties fo:widows="2" fo:orphans="2" fo:text-align="justify" fo:line-height="0.3472in" fo:margin-left="0.9847in" fo:text-indent="-0.9847in" fo:background-color="#FFFFFF">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P259"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260"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61"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62" style:parent-style-name="Textbody" style:family="paragraph">
      <style:paragraph-properties fo:widows="2" fo:orphans="2" fo:text-align="justify" fo:line-height="0.3472in" fo:margin-left="0.9847in" fo:text-indent="-0.9847in" fo:background-color="#FFFFFF">
        <style:tab-stops/>
      </style:paragraph-properties>
      <style:text-properties style:font-name="標楷體" style:font-name-asian="標楷體" style:letter-kerning="false" fo:font-size="14pt" style:font-size-asian="14pt" style:font-size-complex="14pt"/>
    </style:style>
    <style:style style:name="P263"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264" style:parent-style-name="Textbody" style:family="paragraph">
      <style:paragraph-properties fo:widows="2" fo:orphans="2" fo:text-align="justify" fo:line-height="0.3472in" fo:margin-left="0.9847in" fo:text-indent="-0.9847in" fo:background-color="#FFFFFF">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Textbody" style:family="paragraph">
      <style:paragraph-properties fo:widows="2" fo:orphans="2" fo:text-align="justify" fo:line-height="0.3472in" fo:margin-left="0.9847in" fo:text-indent="0.3937in" fo:background-color="#FFFFFF">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Textbody" style:family="paragraph">
      <style:paragraph-properties fo:widows="2" fo:orphans="2" fo:text-align="justify" fo:line-height="0.3472in" fo:margin-left="0.9847in" fo:text-indent="-0.9847in" fo:background-color="#FFFFFF">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Textbody" style:family="paragraph">
      <style:paragraph-properties fo:widows="2" fo:orphans="2" fo:text-align="justify" fo:line-height="0.3472in" fo:margin-left="0.9847in" fo:text-indent="0.3937in" fo:background-color="#FFFFFF">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274"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75"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2pt"/>
    </style:style>
    <style:style style:name="P276" style:parent-style-name="Textbody" style:family="paragraph">
      <style:paragraph-properties fo:widows="2" fo:orphans="2" fo:text-align="justify" fo:line-height="0.3472in" fo:margin-left="0.9847in" fo:text-indent="-0.9847in" fo:background-color="#FFFFFF">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P281" style:parent-style-name="Textbody" style:family="paragraph">
      <style:paragraph-properties fo:widows="2" fo:orphans="2" fo:text-align="justify" fo:line-height="0.3472in" fo:margin-left="1.7722in" fo:text-indent="-0.3937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P283" style:parent-style-name="Textbody" style:family="paragraph">
      <style:paragraph-properties fo:widows="2" fo:orphans="2" fo:text-align="justify" fo:line-height="0.3472in" fo:margin-left="1.7722in" fo:text-indent="-0.3937in">
        <style:tab-stops/>
      </style:paragraph-properties>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P285" style:parent-style-name="Textbody" style:family="paragraph">
      <style:paragraph-properties fo:widows="2" fo:orphans="2" fo:text-align="justify" fo:line-height="0.3472in" fo:margin-left="1.7722in" fo:text-indent="-0.3937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widows="2" fo:orphans="2" fo:text-align="justify" fo:line-height="0.3472in" fo:margin-left="0.9847in" fo:text-indent="0.3937in" fo:background-color="#FFFFFF">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P289" style:parent-style-name="Textbody" style:family="paragraph">
      <style:paragraph-properties fo:widows="2" fo:orphans="2" fo:text-align="justify" fo:line-height="0.3472in" fo:margin-left="0.9847in" fo:text-indent="-0.9847in" fo:background-color="#FFFFFF">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299" style:parent-style-name="Textbody" style:family="paragraph">
      <style:paragraph-properties fo:widows="2" fo:orphans="2" fo:text-align="justify" fo:line-height="0.3472in" fo:margin-left="1.7722in" fo:text-indent="-0.3937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widows="2" fo:orphans="2" fo:text-align="justify" fo:line-height="0.3472in" fo:margin-left="0.9847in" fo:text-indent="0.3937in">
        <style:tab-stops/>
      </style:paragraph-properties>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P305" style:parent-style-name="Textbody" style:family="paragraph">
      <style:paragraph-properties fo:widows="2" fo:orphans="2" fo:text-align="justify" fo:line-height="0.3472in" fo:margin-left="0.9847in" fo:text-indent="0.3937in">
        <style:tab-stops/>
      </style:paragraph-properties>
      <style:text-properties style:font-name="標楷體" style:font-name-asian="標楷體" fo:color="#000000" style:letter-kerning="false" fo:font-size="14pt" style:font-size-asian="14pt" style:font-size-complex="14pt"/>
    </style:style>
    <style:style style:name="P306" style:parent-style-name="Textbody" style:family="paragraph">
      <style:paragraph-properties fo:widows="2" fo:orphans="2" fo:text-align="justify" fo:line-height="0.3472in" fo:margin-left="0.9847in" fo:text-indent="-0.9847in" fo:background-color="#FFFFFF">
        <style:tab-stops/>
      </style:paragraph-properties>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Textbody" style:family="paragraph">
      <style:paragraph-properties fo:widows="2" fo:orphans="2" fo:text-align="justify" fo:line-height="0.3472in" fo:margin-left="0.9847in" fo:text-indent="-0.9847in" fo:background-color="#FFFFFF">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fo:widows="2" fo:orphans="2" fo:text-align="justify" fo:line-height="0.3472in" fo:margin-left="0.9847in" fo:text-indent="0.3937in" fo:background-color="#FFFFFF">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315" style:parent-style-name="Textbody" style:family="paragraph">
      <style:paragraph-properties fo:widows="2" fo:orphans="2" fo:text-align="justify" fo:line-height="0.3472in" fo:margin-left="0.9847in" fo:text-indent="-0.9847in" fo:background-color="#FFFFFF">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Textbody" style:family="paragraph">
      <style:paragraph-properties fo:widows="2" fo:orphans="2" fo:text-align="justify" fo:line-height="0.3472in" fo:margin-left="0.9847in" fo:text-indent="0.3937in" fo:background-color="#FFFFFF">
        <style:tab-stops/>
      </style:paragraph-properties>
      <style:text-properties style:font-name="標楷體" style:font-name-asian="標楷體" style:letter-kerning="false" fo:font-size="14pt" style:font-size-asian="14pt" style:font-size-complex="14pt"/>
    </style:style>
    <style:style style:name="P322" style:parent-style-name="Textbody" style:family="paragraph">
      <style:paragraph-properties fo:widows="2" fo:orphans="2" fo:text-align="justify" fo:line-height="0.3472in" fo:margin-left="0.9847in" fo:text-indent="-0.9847in" fo:background-color="#FFFFFF">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P324" style:parent-style-name="Textbody" style:family="paragraph">
      <style:paragraph-properties fo:widows="2" fo:orphans="2" fo:text-align="justify" fo:line-height="0.3472in" fo:margin-left="0.9847in" fo:text-indent="-0.9847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P330" style:parent-style-name="Textbody" style:family="paragraph">
      <style:paragraph-properties fo:widows="2" fo:orphans="2" fo:text-align="justify" fo:line-height="0.3472in" fo:margin-left="0.9847in" fo:text-indent="-0.9847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Textbody" style:family="paragraph">
      <style:paragraph-properties fo:widows="2" fo:orphans="2" fo:text-align="justify" fo:line-height="0.3472in" fo:margin-left="0.884in" fo:text-indent="-0.884in">
        <style:tab-stops/>
      </style:paragraph-properties>
      <style:text-properties style:letter-kerning="false"/>
    </style:style>
  </office:automatic-styles>
  <office:body>
    <office:text text:use-soft-page-breaks="true">
      <text:p text:style-name="P1">感染性生物材料管理辦法修正草案（初稿）</text:p>
      <text:p text:style-name="P5"><text:span text:style-name="T6">中華民國九十四年九月二十六日行政院衛生署署授疾字第０九四００００六一四號令訂定發布全文十九條；並自九十五年三月二十六日施行</text:span></text:p>
      <text:p text:style-name="P7"><text:span text:style-name="T8">中華民國九十五年四月十一日行政院衛生署署授疾字第０九五００００一九四號令修正發布第十九條條文；增訂第二條之一</text:span></text:p>
      <text:p text:style-name="P9"><text:span text:style-name="T10">中華民國一百零三年三月十一日衛生福利部部授疾字第一０三０一００二０八號令修正發布名稱及全文二十一條（原名稱：感染性生物材料管理及傳染病病人檢體採檢辦法）</text:span></text:p>
      <text:p text:style-name="P11">中華民國一百零五年十二月十三日衛生福利部部授疾字第一０五０一０一五二八號令修正發布全文二十一條</text:p>
      <text:p text:style-name="P12">中華民國ㄧ百零八年一月三十一日衛生福利部部授疾字第ㄧ０八０ㄧ０００四０號令修正發布全文三十九條</text:p>
      <text:p text:style-name="P13">中華民國ㄧ百一十年十二月十五日衛生福利部衛授疾字第ㄧ一００ㄧ０二０二二號令修正發布全文四十四條</text:p>
      <text:p text:style-name="P14">中華民國○年○月○日衛生福利部衛授疾字第0000000000號令修正發布全文00條</text:p>
      <text:p text:style-name="P15"/>
      <text:p text:style-name="P16"><text:span text:style-name="T17">第　一　章　　總則</text:span></text:p>
      <text:p text:style-name="P18"><text:span text:style-name="T19">第　一　條　　本辦法依傳染病防治法（以下稱本法）第三十四條第三項規定訂定之。</text:span></text:p>
      <text:p text:style-name="P20"><text:span text:style-name="T21">第　二　條　　本法及本辦法用詞，定義如下</text:span><text:span text:style-name="T22">：</text:span></text:p>
      <text:p text:style-name="P23">一、設置單位：指持有、保存、使用、處分或輸出入感染性生物材料，並設有實驗室或保存場所之機關（構）、團體或事業。</text:p>
      <text:p text:style-name="P24"><text:span text:style-name="T25">二、實驗室</text:span><text:span text:style-name="T26">：指持有、保存、使用或處分本法第四條第四項、第五項所稱感染性生物材料、傳染病檢體之場所。其有操作動物實驗者，為動物生物安全實驗室；其餘為生物安全實驗室。</text:span></text:p>
      <text:soft-page-break/>
      <text:p text:style-name="P27"><text:span text:style-name="T28">三、保存場所</text:span><text:span text:style-name="T29">：指實驗室以外持有、保存或處分感染性生物材料之場所。</text:span></text:p>
      <text:p text:style-name="P30">四、生物安全：指為預防工作人員意外暴露，或預防洩漏感染性生物材料，而實施之防護措施。</text:p>
      <text:p text:style-name="P31">五、生物保全：指為防止感染性生物材料未經授權而取得、遺失、遭竊、濫用、移轉或洩漏，所實施之保護及管理措施。</text:p>
      <text:p text:style-name="P32">六、處分：指感染性生物材料之新增、刪除品項或增減數量之行為。</text:p>
      <text:p text:style-name="P33">七、病原體：指具感染性、且可造成人類感染或疾病之病原微生物及其培養物（液）。</text:p>
      <text:p text:style-name="P34">八、衍生物：指具感染性之病原體組成成分（例如核酸、質體或蛋白質等），或其分泌產物經純化或分離者（例如生物毒素等）。</text:p>
      <text:p text:style-name="P35">九、含有病原體或衍生物之物質：指具感染性、且經檢驗確認含有第七款病原體之人類檢體（以下稱陽性檢體）或人類細胞株。</text:p>
      <text:p text:style-name="P36"><text:span text:style-name="T37">十、</text:span><text:span text:style-name="T38">P620</text:span><text:span text:style-name="T39">陽性檢體：指</text:span><text:span text:style-name="T40">運送包裝應符合聯合國規章要求</text:span><text:span text:style-name="T41">P620</text:span><text:span text:style-name="T42">包裝指示之陽性檢體。</text:span></text:p>
      <text:p text:style-name="P43"><text:span text:style-name="T44">十一、管制生物材料：指病原體</text:span><text:span text:style-name="T45">、</text:span><text:span text:style-name="T46">生物毒素及</text:span><text:span text:style-name="T47">陽性檢體</text:span><text:span text:style-name="T48">，對公眾健康及公共安全具有嚴重危害之虞者。其因濫用或</text:span><text:span text:style-name="T49">洩漏</text:span><text:span text:style-name="T50">，可能造成人員大量傷亡者，列為高危險管制生物材料。</text:span></text:p>
      <text:p text:style-name="P51">十二、高防護實驗室：指第三等級、第四等級生物安全實驗室及第三等級、第四等級動物生物安全實驗室。</text:p>
      <text:soft-page-break/>
      <text:p text:style-name="P52">十三、事故：指造成或可能造成人員、財產、社區或環境等之暴露、傷害、損害、感染、中毒或疾病之非預期生物安全或生物保全事件。</text:p>
      <text:p text:style-name="P53"><text:span text:style-name="T54">十四、管制作業場所：指持有、</text:span><text:span text:style-name="T55">保存、使用或處分管制生物材料之實驗室及保存場所。</text:span></text:p>
      <text:p text:style-name="P56"><text:span text:style-name="T57">第　三　條　　本法第四條第四項病原體，依其致病危害風險高低，分為四級危險群：</text:span></text:p>
      <text:p text:style-name="P58">一、第一級：大腸桿菌K12型、腺相關病毒及其他未影響人體健康者。</text:p>
      <text:p text:style-name="P59">二、第二級：金黃色葡萄球菌、B型肝炎病毒、惡性瘧原蟲及其他輕微影響人體健康、且有預防或治療方法者。</text:p>
      <text:p text:style-name="P60">三、第三級：結核分枝桿菌、人類免疫缺乏病毒第一型與第二型及其他嚴重影響人體健康或可能致死、且可能有預防或治療方法者。</text:p>
      <text:p text:style-name="P61">四、第四級：伊波拉病毒、天花病毒及其他嚴重影響人體健康或可能致死、且通常無預防及治療方法者。</text:p>
      <text:p text:style-name="P62"><text:span text:style-name="T63">病原體、生物毒素、陽性檢體與管制生物材料之細項、品類、包裝及其他相關事項，由中央主管機關定之。</text:span></text:p>
      <text:p text:style-name="P64">第　四　條　　生物安全實驗室，依其操作規範、屏障與安全設備及設施，分為四等級（Biosafety level）；其等級及操作之感染性生物材料如下:</text:p>
      <text:p text:style-name="P65">一、第一等級（BSL-1）：未影響人體健康者。</text:p>
      <text:p text:style-name="P66">二、第二等級（BSL-2）：影響人體健康、且有預防或治療方法者。</text:p>
      <text:p text:style-name="P67">三、第三等級（BSL-3）：嚴重影響人體健康或可能致死、且可能有預防或治療方法者。</text:p>
      <text:soft-page-break/>
      <text:p text:style-name="P68">四、第四等級（BSL-4）：嚴重影響人體健康或可能致死、且通常無預防及治療方法者。</text:p>
      <text:p text:style-name="P69"><text:span text:style-name="T70">前條病原體、生物毒素與前項管制性病原、毒素之細項、品類、包裝及其他相關事項，由中央主管機關定之。</text:span></text:p>
      <text:p text:style-name="P71"><text:span text:style-name="T72">第　五　條　　動物生物安全實驗室，依其操作規範、</text:span><text:span text:style-name="T73">屏障與</text:span><text:span text:style-name="T74">安全設備及設施，分為四等級（</text:span><text:span text:style-name="T75">Animal Biosafety level</text:span><text:span text:style-name="T76">）；其等級及動物實驗操作之感染性生物材料如下</text:span><text:span text:style-name="T77">:</text:span></text:p>
      <text:p text:style-name="P78">一、第一等級（ABSL-1）：未影響人體健康者。</text:p>
      <text:p text:style-name="P79">二、第二等級（ABSL-2）：影響人體健康、且有預防或治療方法者。</text:p>
      <text:p text:style-name="P80"><text:span text:style-name="T81">三、第三等級（</text:span><text:span text:style-name="T82">ABSL-3</text:span><text:span text:style-name="T83">）：嚴重影響人體健康或可能致死、且可能有預防或治療方法者。</text:span></text:p>
      <text:p text:style-name="P84"><text:span text:style-name="T85">四、第四等級（</text:span><text:span text:style-name="T86">ABSL-4</text:span><text:span text:style-name="T87">）：嚴重影響人體健康或可能致死、且通常無預防及治療方法者。</text:span></text:p>
      <text:p text:style-name="P88">第　六　條　　前二條實驗室操作規範、屏障與安全設備及設施，由中央主管機關定之。</text:p>
      <text:p text:style-name="P89">操作感染性生物材料，應依前二條分級原則於對應等級之生物安全或動物生物安全實驗室為之。但中央主管機關因應防疫需求另訂有規定者，從其規定。</text:p>
      <text:p text:style-name="P90"><text:span text:style-name="T91">第　二　章　　感染性生物材料之管理</text:span></text:p>
      <text:p text:style-name="P92"><text:span text:style-name="T93">第　七　條　　設置單位應建立適當之生物安全</text:span><text:span text:style-name="T94">及生物保全管理機制；所設實驗室、保存場所使用、保存或處分感染性生物材料前，應建立生物安全、生物保全及緊急應變計畫。</text:span></text:p>
      <text:p text:style-name="P95"><text:span text:style-name="T96">設置單位持有、保存、使用、處分或輸出入第二級至第四級危險群病原體、生物毒素或</text:span><text:span text:style-name="T97">P620</text:span><text:span text:style-name="T98">陽性檢體前，應置生物安全主管</text:span><text:span text:style-name="T99">(</text:span><text:span text:style-name="T100">以下稱生安主管</text:span><text:span text:style-name="T101">)</text:span><text:span text:style-name="T102">一人及其代理人；設置單位人員達三十人者，應增設生物安全會（以下稱生安會）。</text:span></text:p>
      <text:soft-page-break/>
      <text:p text:style-name="P103"><text:span text:style-name="T104">前項感染性生物材料為管制生物材料者，應另置管制生物材料主管（以下稱管制主管）一人及其代理人。但管制生物材料為生物毒素、且未達中央主管機關公告管制總量者，其管理比照第三級危險群病原體之規定。</text:span></text:p>
      <text:p text:style-name="P105">設置單位依第二項置生安主管或設生安會，應報所在地地方主管機關核定；依前項置管制主管，應報中央主管機關核定。生安主管、生安會或管制主管有異動者，亦同。</text:p>
      <text:p text:style-name="P106">設置單位完成前項核定，始得持有、保存、使用、處分或輸出入第二級至第四級危險群病原體、生物毒素及P620陽性檢體；前述感染性生物材料屬管制生物材料者，並應報中央主管機關核准啟用管制作業場所後，始得為之。</text:p>
      <text:p text:style-name="P107"><text:span text:style-name="T108">依第二項規定應設生安會之設置單位，始具持有、保存、使用、處分或輸出入第三級、第四級危險群病原體、</text:span><text:span text:style-name="T109">P620</text:span><text:span text:style-name="T110">陽性檢體、管制生物材料或設立高防護實驗室資格。</text:span></text:p>
      <text:p text:style-name="P111"><text:span text:style-name="T112">第　八　</text:span><text:span text:style-name="T113">條　　設置單位已無持有、保存、使用、處分及輸出入第二級至第四級危險群病原體、生物毒素及</text:span><text:span text:style-name="T114">P620</text:span><text:span text:style-name="T115">陽性檢體之需求時，應報所在地地方主管機關註銷已核定之生安主管及生安會；設置單位人員減列而未達三十人時，應報所在地地方主管機關註銷已核定之生安會。</text:span></text:p>
      <text:p text:style-name="P116">前項感染性生物材料為管制生物材料者，應報中央主管機關註銷已核定之管制主管。</text:p>
      <text:p text:style-name="P117">設置單位有下列情形之一者，主管機關得予撤銷其已核定之生安主管、生安會或管制主管：</text:p>
      <text:p text:style-name="P118"><text:span text:style-name="T119">一、</text:span><text:span text:style-name="T120">具前二項之情事。</text:span></text:p>
      <text:p text:style-name="P121">二、逾一年無持有、保存、使用、處分及輸出入第二級至第四級危險群病原體、生物毒素及P620陽性檢體或管制生物材料。</text:p>
      <text:soft-page-break/>
      <text:p text:style-name="P122">三、設置單位已解散、歇業、撤銷、廢止或合併。</text:p>
      <text:p text:style-name="P123">第　九　條　　生安主管，應由主管層級人員擔任、並具備有效生物安全管理人員資格。但設置單位同時具下列情形者，自本條施行日起給予二年緩衝期：</text:p>
      <text:p text:style-name="P124">一、未持有、保存、使用、處分及輸出入第三級、第四級危險群病原體、P620陽性檢體及管制生物材料。</text:p>
      <text:p text:style-name="P125">二、未設有高防護實驗室。</text:p>
      <text:p text:style-name="P126">三、於施行日前已依第七條第四項完成生安主管核定。</text:p>
      <text:p text:style-name="P127">前項生物安全管理人員資格之取得，應參加中央主管機關自行或認可訓練機構辦理之生物安全管理人員訓練課程，並取得合格證明。</text:p>
      <text:p text:style-name="P128">第二項生物安全管理人員資格認證、效期、資格維持方式、訓練機構之認可、管理、訓練課程之課目、時數及其他應遵行事項，由中央主管機關定之。</text:p>
      <text:p text:style-name="P129">第　十　條　　生安主管之職責如下：</text:p>
      <text:p text:style-name="P130">一、擔任設置單位生物安全、生物保全之對外事務聯繫窗口。</text:p>
      <text:p text:style-name="P131">二、提供實驗室、保存場所之生物安全、生物保全諮詢。</text:p>
      <text:p text:style-name="P132">三、審查實驗室、保存場所之持有、保存、使用、處分及輸出入第二級至第四級危險群病原體、生物毒素及P620陽性檢體。</text:p>
      <text:p text:style-name="P133">四、審查實驗室、保存場所之生物安全計畫、生物保全計畫、緊急應變計畫、去活化及銷毀程序之確效。</text:p>
      <text:p text:style-name="P134">五、審查實驗室、保存場所之新建、改建、擴建、啟用或停止運作計畫。</text:p>
      <text:p text:style-name="P135">六、審查實驗室、保存場所之生物安全、生物保全爭議事項。</text:p>
      <text:soft-page-break/>
      <text:p text:style-name="P136">七、輔導實驗室、保存場所工作人員之生物安全、生物保全訓練及知能評核。</text:p>
      <text:p text:style-name="P137">八、規劃每年實驗室、保存場所之生物安全、生物保全內部稽核。</text:p>
      <text:p text:style-name="P138">九、輔導高防護實驗室之生物風險管理系統運作。</text:p>
      <text:p text:style-name="P139">十、輔導實驗室、保存場所辦理應變演習。</text:p>
      <text:p text:style-name="P140">十一、輔導實驗室、保存場所發生生物安全或生物保全事故之清潔消毒、除污、復原與矯正作業。</text:p>
      <text:p text:style-name="P141">十二、調查實驗室、保存場所之生物安全、生物保全事故，向生安會報告調查結果及改善建議。</text:p>
      <text:p text:style-name="P142">十三、審查其他有關感染性生物材料、實驗室、保存場所之生物安全、生物保全管理事項。</text:p>
      <text:p text:style-name="P143"><text:span text:style-name="T144">第</text:span><text:span text:style-name="T145"><text:s/></text:span><text:span text:style-name="T146">十一</text:span><text:span text:style-name="T147"><text:s/></text:span><text:span text:style-name="T148">條　　管制主管，應由主管層級人員擔任；與生安主管不得為同一人。但設置單位無持有、保存、使用、處分及輸出入非管制生物材料時，不在此限。</text:span></text:p>
      <text:p text:style-name="P149"><text:span text:style-name="T150">管制主管，應具備有效生物安全管理人員資格。其資格之取得，適用第九條第二項規定。</text:span></text:p>
      <text:p text:style-name="P151"><text:span text:style-name="T152">管制主管及其代理人，應由設置單位生安會進行職前及持續適任性評估。</text:span></text:p>
      <text:p text:style-name="P153"><text:span text:style-name="T154">第</text:span><text:span text:style-name="T155"><text:s/></text:span><text:span text:style-name="T156">十二</text:span><text:span text:style-name="T157"><text:s/></text:span><text:span text:style-name="T158">條　　管制主管之職責如下：</text:span></text:p>
      <text:p text:style-name="P159">一、擔任設置單位管制生物材料之對外事務聯繫窗口。</text:p>
      <text:p text:style-name="P160">二、提供管制作業場所之諮詢及匿名通報管道。</text:p>
      <text:p text:style-name="P161">三、審查管制作業場所之持有、保存、使用、處分及輸出入管制生物材料。</text:p>
      <text:p text:style-name="P162">四、審查管制作業場所之生物安全計畫、生物保全計畫、緊急應變計畫、去活化及銷毀程序之確效。</text:p>
      <text:soft-page-break/>
      <text:p text:style-name="P163">五、審查管制作業場所之新建、改建、擴建、啟用或停止運作計畫。</text:p>
      <text:p text:style-name="P164">六、審查管制作業場所之生物安全、生物保全爭議事項。</text:p>
      <text:p text:style-name="P165">七、指定或停止指定保存、使用、處分或輸出入管制生物材料工作人員。</text:p>
      <text:p text:style-name="P166">八、督導可取得高危險管制生物材料工作人員進行職前及持續適任性評估。</text:p>
      <text:p text:style-name="P167">九、輔導管制作業場所工作人員之管制生物材料、生物安全及生物保全訓練及知能評核。</text:p>
      <text:p text:style-name="P168">十、規劃每年管制作業場所之生物安全、生物保全內部稽核。</text:p>
      <text:p text:style-name="P169">十一、輔導管制作業場所之生物風險管理系統運作。</text:p>
      <text:p text:style-name="P170">十二、輔導管制作業場所辦理應變演習。</text:p>
      <text:p text:style-name="P171">十三、輔導管制作業場所發生生物安全或生物保全事故之清潔消毒、除污、復原與矯正作業。</text:p>
      <text:p text:style-name="P172">十四、調查管制作業場所之生物安全或生物保全事故，向生安會報告調查結果及改善建議。</text:p>
      <text:p text:style-name="P173">十五、審查其他有關管制生物材料之生物安全、生物保全管理事項。</text:p>
      <text:p text:style-name="P174">前項第七款被指定人員，每次指定任期最長為三年；任期屆滿或被指定人員有異動時，應重新指定。</text:p>
      <text:p text:style-name="P175"><text:span text:style-name="T176">第</text:span><text:span text:style-name="T177"><text:s/></text:span><text:span text:style-name="T178">十三</text:span><text:span text:style-name="T179"><text:s/></text:span><text:span text:style-name="T180">條　　生安會置主任委員一人，由設置單位首長或副首長擔任之；置委員若干人，由下列人員擔任之：</text:span></text:p>
      <text:p text:style-name="P181">一、生安主管。</text:p>
      <text:p text:style-name="P182">二、實驗室或保存場所主管代表。</text:p>
      <text:p text:style-name="P183">三、實驗室或保存場所之管理人員代表。</text:p>
      <text:p text:style-name="P184">四、工程技術人員或其他具備專業知識人員代表。</text:p>
      <text:soft-page-break/>
      <text:p text:style-name="P185">經中央主管機關核定之管制主管，為生安會之當然委員。</text:p>
      <text:p text:style-name="P186">生安會每年至少召開一次定期會議，由主任委員召集之，必要時得召開臨時會議。主任委員因故不能出席時，由主任委員指定委員一人代理。</text:p>
      <text:p text:style-name="P187">第<text:s/>十四<text:s/>條　　生安會之職責如下：</text:p>
      <text:p text:style-name="P188">一、訂定實驗室、保存場所之生物安全、生物保全管理政策及規定。</text:p>
      <text:p text:style-name="P189">二、審核實驗室之生物安全等級。</text:p>
      <text:p text:style-name="P190">三、審核實驗室、保存場所之持有、保存、使用、處分及輸出入第二級至第四級危險群病原體、生物毒素、P620陽性檢體及管制生物材料。</text:p>
      <text:p text:style-name="P191">四、審核實驗室、保存場所之生物安全計畫、生物保全計畫、緊急應變計畫、去活化及銷毀程序之確效。</text:p>
      <text:p text:style-name="P192">五、審核實驗室、保存場所之新建、改建、擴建、啟用或停止運作計畫。</text:p>
      <text:p text:style-name="P193">六、審核實驗室、保存場所之生物安全、生物保全爭議事項。</text:p>
      <text:p text:style-name="P194">七、建立實驗室、保存場所工作人員之健康監測機制。</text:p>
      <text:p text:style-name="P195">八、辦理管制主管及其代理人之職前及持續適任性評估。</text:p>
      <text:p text:style-name="P196">九、督導實驗室、保存場所工作人員之生物安全、生物保全訓練及知能評核。</text:p>
      <text:p text:style-name="P197">十、辦理每年實驗室、保存場所之生物安全、生物保全內部稽核。</text:p>
      <text:p text:style-name="P198">十一、督導高防護實驗室及管制作業場所之生物風險管理系統運作。</text:p>
      <text:p text:style-name="P199">十二、督導實驗室、保存場所辦理之應變演習。</text:p>
      <text:soft-page-break/>
      <text:p text:style-name="P200">十三、督導實驗室、保存場所發生生物安全或生物保全事故之清潔消毒、除污、復原與矯正作業。</text:p>
      <text:p text:style-name="P201">十四、審核及督導實驗室、保存場所之生物安全或生物保全事故調查結果，並追蹤改善情形。</text:p>
      <text:p text:style-name="P202">十五、審核及督導其他有關感染性生物材料、實驗室、保存場所之生物安全、生物保全管理事項。</text:p>
      <text:p text:style-name="P203">免設生安會之設置單位，前項職責由生安主管負責。</text:p>
      <text:p text:style-name="P204">第<text:s/>十五<text:s/>條　　第二級至第四級危險群病原體、生物毒素或P620陽性檢體之持有、保存、使用或處分，應經設置單位生安主管審查及生安會審核通過；其為管制生物材料者，應經設置單位管制主管審查及生安會審核通過。</text:p>
      <text:p text:style-name="P205">前項為第三級、第四級危險群病原體、P620陽性檢體或管制生物材料之持有、保存或新增品項，應由設置單位報中央主管機關核准，始得為之。但移轉案件，應由接收單位報中央主管機關核准。</text:p>
      <text:p text:style-name="P206">提供單位移轉第一項感染性生物材料，應確認接收單位依第七條第四項報主管機關完成核定、且依本條第一項審核通過。</text:p>
      <text:p text:style-name="P207">前項移轉之感染性生物材料為管制生物材料者，提供單位並應確認接收實驗室、保存場所為中央主管機關核准之管制作業場所；接收單位另應於收到之次日起三日內，報中央主管機關備查。</text:p>
      <text:p text:style-name="P208">設置單位刪除第三級、第四級危險群病原體、P620陽性檢體或管制生物材料之品項者，應於刪除後三十日內報中央主管機關備查。</text:p>
      <text:p text:style-name="P209">第<text:s/>十六<text:s/>條　　實驗室進行臨床檢驗或參加能力試驗，檢出第二級至第四級危險群病原體或生物毒素者，應於下列期限內，完成銷<text:soft-page-break/>毀、保存或移轉至已依第七條第四項完成地方主管機關核定之設置單位：</text:p>
      <text:p text:style-name="P210">一、臨床檢驗：檢出次日起三十日。</text:p>
      <text:p text:style-name="P211">二、能力試驗：檢出次日起九十日。</text:p>
      <text:p text:style-name="P212"><text:span text:style-name="T213">非管制作業場所進行前項檢驗檢出管制生物材料者、或管制作業場所檢出未經核准之管制生物材料，應於七日內由檢出單位報中央主管機關備查；並依前項期限，完成銷毀或移轉至經中央主管機關核准之管制作業場所。</text:span></text:p>
      <text:p text:style-name="P214">第<text:s/>十七<text:s/>條　　設置單位輸出入感染性生物材料，應依本法第三十四條第二項規定，檢具申請書及相關文件、資料，向中央主管機關申請核准。</text:p>
      <text:p text:style-name="P215">輸出入感染性生物材料為第二級至第四級危險群病原體、生物毒素及P620陽性檢體者，應另檢具所屬設置單位生安主管及生安會之同意文件。</text:p>
      <text:p text:style-name="P216">前項輸出入之感染性生物材料為管制生物材料者，前項同意文件應經管制主管及生安會之簽署。</text:p>
      <text:p text:style-name="P217"><text:span text:style-name="T218">第</text:span><text:span text:style-name="T219"><text:s/></text:span><text:span text:style-name="T220">十八</text:span><text:span text:style-name="T221"><text:s/></text:span><text:span text:style-name="T222">條　　實驗室、保存場所保存第二級至第四級危險群病原體、生物毒素或</text:span><text:span text:style-name="T223">P620</text:span><text:span text:style-name="T224">陽性檢體者，應辦理下列事項：</text:span></text:p>
      <text:p text:style-name="P225">一、指派專人負責管理。</text:p>
      <text:p text:style-name="P226">二、設有門禁管制，且保存設施及設備應有適當保全機制。</text:p>
      <text:p text:style-name="P227">三、備有保存清單及存取紀錄。</text:p>
      <text:p text:style-name="P228">四、備有生物保全相關管理手冊。</text:p>
      <text:p text:style-name="P229">五、定期盤點保存之品項及數量或重量。</text:p>
      <text:p text:style-name="P230">管制主管及其代理人、及由管制主管依第十二條第一項第七款指定之實驗室、保存場所工作人員，方具保存、使用、處分及輸入出管制生物材料之權限。</text:p>
      <text:soft-page-break/>
      <text:p text:style-name="P231">前項人員有違反生物安全或生物保全管理規定情節重大、涉嫌參加國內、外生物恐怖活動或其他相關犯罪行為者，設置單位應立即終止其管制生物材料權限，並報中央主管機關備查。</text:p>
      <text:p text:style-name="P232"><text:span text:style-name="T233">第</text:span><text:span text:style-name="T234"><text:s/></text:span><text:span text:style-name="T235">十九</text:span><text:span text:style-name="T236"><text:s/></text:span><text:span text:style-name="T237">條　　第二等級至第四等級生物安全及動物生物安全實驗室，應於明顯處標示生物安全等級、生物危害標識、實驗室主管、管理人員姓名、聯絡電話及緊急聯絡窗口，並備有實驗室生物安全相關管理手冊。</text:span></text:p>
      <text:p text:style-name="P238"><text:span text:style-name="T239">設置單位對於使用第三級</text:span><text:span text:style-name="T240">、第四級危險群病原體及</text:span><text:span text:style-name="T241">P620</text:span><text:span text:style-name="T242">陽性檢體之實驗室工作人員，應保存血清檢體至其離職後十年；使用第二級危險群病原體之實驗室工作人員，其血清檢體保存必要性及期限，由生安會定之。</text:span></text:p>
      <text:p text:style-name="P243">第<text:s/>二十<text:s/>條　　高防護實驗室、管制作業場所或使用、保存第三級、第四級危險群病原體或P620陽性檢體之實驗室或保存場所，應建置生物風險管理系統。</text:p>
      <text:p text:style-name="P244"><text:span text:style-name="T245">第二十一條　　新設立之高防護實驗室，應經設置單位</text:span><text:span text:style-name="T246">生安主管審查及</text:span><text:span text:style-name="T247">生安會同意，並報中央主管機關核准後，始得啟用。</text:span></text:p>
      <text:p text:style-name="P248">經核准之高防護實驗室、管制作業場所之位置、地址或作業區域範圍異動，應報中央主管機關核准後，始得為之。</text:p>
      <text:p text:style-name="P249">高防護實驗室、管制作業場所有下列情形之一者，中央主管機關得予撤銷其核准：</text:p>
      <text:p text:style-name="P250">一、高防護實驗室暫停期間已逾一年。</text:p>
      <text:p text:style-name="P251">二、管制作業場所逾一年無持有、保存、使用、處分及輸出入管制生物材料。</text:p>
      <text:p text:style-name="P252">三、設置單位已核定之生安會或管制主管，依第八條註銷或經主管機關撤銷者。</text:p>
      <text:p text:style-name="P253">四、設置單位已解散、歇業、撤銷、廢止或合併。</text:p>
      <text:soft-page-break/>
      <text:p text:style-name="P254">五、未使用本法第四條第四項所稱感染性生物材料。</text:p>
      <text:p text:style-name="P255">六、違反第二十九條第三項。</text:p>
      <text:p text:style-name="P256"><text:span text:style-name="T257">第二十二條　　</text:span><text:span text:style-name="T258">生安主管、管制主管及其代理人，每年應受至少八小時生物安全及生物保全繼續教育；管制主管及其代理人，每年另應受至少四小時管制生物材料繼續教育。</text:span></text:p>
      <text:p text:style-name="P259">實驗室、保存場所之工作人員，每年應受至少四小時生物安全及生物保全繼續教育；其為新進工作人員，應受至少八小時生物安全及生物保全課程。但高防護實驗室之新進工作人員，其所受之生物安全及生物保全課程應經中央主管機關認可。</text:p>
      <text:p text:style-name="P260">管制作業場所工作人員受前項課程或繼續教育，應包括管制生物材料相關課程；涉及高危險管制生物材料者，每年另應受一次安全意識教育課程。</text:p>
      <text:p text:style-name="P261">前三項課程及繼續教育，設置單位得自行或委託其他機構、法人或團體辦理；或安排人員接受主管機關、其他設置單位、機構、法人或團體辦理之課程或繼續教育。</text:p>
      <text:p text:style-name="P262">第二十三條　　實驗室及保存場所應保存第二級至第四級危險群病原體與生物毒素之庫存、處分、異常事件、人員訓練及其他相關活動之紀錄至少三年。</text:p>
      <text:p text:style-name="P263">管制作業場所應保存管制生物材料之庫存、人員訓練及其他相關活動之紀錄至少三年，處分、生物安全或生物保全事故紀錄至少十年。</text:p>
      <text:p text:style-name="P264"><text:span text:style-name="T265">第二十四條　　感染性生物材料之運送，應符合中央主管機關所定之三層包裝規定，以適當交通工具為之，並應依中央交通主管機關規定辦理。</text:span></text:p>
      <text:p text:style-name="P266"><text:span text:style-name="T267">感染性生物材料於運送途中發生事故時，運送人應立即通知託運人並為必要之處置。託運人於接獲通知後，應循相</text:span><text:soft-page-break/><text:span text:style-name="T268">關系統或以其他適當方式，立即通知事故所在地之地方主管機關及中央主管機關。</text:span></text:p>
      <text:p text:style-name="P269"><text:span text:style-name="T270">第二十五條　　實驗室、保存場所發生生物保全事故，應立即通報生安主管，其為管制作業場所者，應立即通報管制主管。</text:span></text:p>
      <text:p text:style-name="P271"><text:span text:style-name="T272">前項事故屬於保存或移轉第二級危險群病原體之品項或數量不符、且發生原因不明或調查結果為遺失或遭竊者，設置單位應於確認調查結果之次日起七日內，報地方主管機關備查。</text:span></text:p>
      <text:p text:style-name="P273">第一項事故涉及第三級、第四級危險群病原體或P620陽性檢體者，設置單位應於生安主管接獲通報之次日起三日內通報各級主管機關。涉及管制生物材料者，設置單位應於管制主管接獲通報之次日起三日內通報中央主管機關；但為高危險管制生物材料者，前開通報時限為一日。</text:p>
      <text:p text:style-name="P274">前項事故，設置單位生安會應於生安主管或管制主管接獲通報之次日起十日內，提出初步調查報告並報各級主管機關備查；於三十日內，完成事故調查，並向各級主管機關提報完整調查報告、復原及矯正計畫。</text:p>
      <text:p text:style-name="P275">主管機關接獲第二項或第三項通報，應視狀況進行調查或瞭解，並得為適當之處理。</text:p>
      <text:p text:style-name="P276"><text:span text:style-name="T277">第二十六條　　實驗室、保存場所發生第二級至第四級危險群病原體、生物毒</text:span><text:span text:style-name="T278">素、管制生物材料或</text:span><text:span text:style-name="T279">P620</text:span><text:span text:style-name="T280">陽性檢體之生物安全事故，依洩漏程度及致人員感染情形，分為下列危害等級：</text:span></text:p>
      <text:p text:style-name="P281"><text:span text:style-name="T282">一、高度：洩漏至實驗室、保存場所以外區域，致有感染或危害工作人員、其他部門或鄰近社區民眾之虞，或實驗室、保存場所工作人員發生事故致感染。</text:span></text:p>
      <text:soft-page-break/>
      <text:p text:style-name="P283"><text:span text:style-name="T284">二、中度：洩漏局限於實驗室、保存場所以內區域，或實驗室、保存場所工作人員發生事故，致有感染或危害工作人員之虞。</text:span></text:p>
      <text:p text:style-name="P285"><text:span text:style-name="T286">三、低度：洩漏局限於實驗室、保存場所安全設備內，致有感染或危害工作人員之虞。</text:span></text:p>
      <text:p text:style-name="P287"><text:span text:style-name="T288">前項事故之通報及處理，由中央主管機關定之。</text:span></text:p>
      <text:p text:style-name="P289"><text:span text:style-name="T290">第二十七條　　</text:span><text:span text:style-name="T291">實驗室、保存場所建立之緊急應變計畫，應包括下列內容：</text:span></text:p>
      <text:p text:style-name="P292">一、緊急應變小組及任務。</text:p>
      <text:p text:style-name="P293">二、事故類型、危害等級鑑定及風險評估。</text:p>
      <text:p text:style-name="P294">三、事故之警示、處理及通報機制。</text:p>
      <text:p text:style-name="P295">四、緊急應變物資庫存管理。</text:p>
      <text:p text:style-name="P296">五、緊急醫療救護程序。</text:p>
      <text:p text:style-name="P297">六、應變人員之安全防護措施。</text:p>
      <text:p text:style-name="P298">七、緊急應變疏散程序及其他因應措施。</text:p>
      <text:p text:style-name="P299">八、危害區域清潔、消毒、整治、與單位內其他專責人員之協調、善後處理措施及調查報告。</text:p>
      <text:p text:style-name="P300"><text:span text:style-name="T301">前項緊急應變計畫，應報生安主管</text:span><text:span text:style-name="T302">審查</text:span><text:span text:style-name="T303">及生安會審核通過；其為管制作業場所者，應報管制主管審查及生安會審核通過。生安主管、管制主管及生安會，應定期審核緊急應變計</text:span><text:span text:style-name="T304">畫內容。</text:span></text:p>
      <text:p text:style-name="P305">實驗室、保存場所每年應依第一項應變計畫辦理演習，且每三年應有一次實地演習。</text:p>
      <text:p text:style-name="P306"><text:span text:style-name="T307">第二十八條　　中央主管機關因防疫需要，得令設置單位於限期內，將特定感染性生物材料，以適當方式銷毀、封存、移轉保管或為其他處置。</text:span></text:p>
      <text:soft-page-break/>
      <text:p text:style-name="P308"><text:span text:style-name="T309">第二十九條　　主管機關得對高防護實驗室、管制作業場所或使用、保存第二級至第四級危險群病原體、生物毒素及</text:span><text:span text:style-name="T310">P620</text:span><text:span text:style-name="T311">陽性檢體之實驗室或保存場所，進行輔導、查核或因防疫需要通知其提供相關資料。</text:span></text:p>
      <text:p text:style-name="P312"><text:span text:style-name="T313">經前項發現有缺失者，由主管機關通知及督導其限期改善，必要時主管機關得要求其停止使用、保存或處分相關感染性生物材料或暫停前項場所之全部或一部運作。</text:span></text:p>
      <text:p text:style-name="P314">前二項主管機關之輔導、查核、要求及處置，設置單位及其人員不得規避、妨礙或拒絕。</text:p>
      <text:p text:style-name="P315"><text:span text:style-name="T316">第</text:span><text:span text:style-name="T317"><text:s/></text:span><text:span text:style-name="T318">三十</text:span><text:span text:style-name="T319"><text:s/></text:span><text:span text:style-name="T320">條　　實驗室、保存場所發生生物安全、生物保全事故或有發生之虞時，主管機關得要求設置單位停止使用或處分相關感染性生物材料，必要時得暫停實驗室或保存場所之全部或一部運作。</text:span></text:p>
      <text:p text:style-name="P321">前項安全疑慮解除，經設置單位生安會確認，並報主管機關同意後，始得再行使用、處分感染性生物材料或恢復實驗室、保存場所運作。</text:p>
      <text:p text:style-name="P322"><text:span text:style-name="T323">第　三　章　　附則</text:span></text:p>
      <text:p text:style-name="P324"><text:span text:style-name="T325">第三十一條　　中央主管機關得就第七條、第八條、第十五條至第十七條、第二十一條、第二十二條、第二十四條至二十六條、第二十八條及第二十九條所定事項，委託、委辦相關機關</text:span><text:span text:style-name="T326">(</text:span><text:span text:style-name="T327">構</text:span><text:span text:style-name="T328">)</text:span><text:span text:style-name="T329">、法人或團體辦理。</text:span></text:p>
      <text:p text:style-name="P330"><text:span text:style-name="T331">第三十二條　　本辦法除中華民國</text:span><text:span text:style-name="T332">○</text:span><text:span text:style-name="T333">年</text:span><text:span text:style-name="T334">○</text:span><text:span text:style-name="T335">月</text:span><text:span text:style-name="T336">○</text:span><text:span text:style-name="T337">日修正發布之第九條及第十一條第二項規定，自一百十四年一月一日施行外，自發布日施行。</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fo:line-height="0.3472in" fo:margin-left="0.1041in">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line-height="0.3472in" fo:margin-left="0.3333in">
        <style:tab-stops/>
      </style:paragraph-properties>
      <style:text-properties fo:hyphenate="false"/>
    </style:style>
    <style:style style:name="頁尾" style:display-name="頁尾" style:family="paragraph" style:parent-style-name="Textbody">
      <style:paragraph-properties style:snap-to-layout-grid="false" fo:line-height="0.3472in" fo:margin-left="0.1041in">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HTML預設格式字元" style:display-name="HTML 預設格式 字元" style:family="text">
      <style:text-properties style:font-name="Courier New" style:font-name-asian="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賴瑞萍</meta:initial-creator>
    <dc:creator>張銘惠</dc:creator>
    <meta:creation-date>2024-01-02T08:05:00Z</meta:creation-date>
    <dc:date>2024-01-02T08:05:00Z</dc:date>
    <meta:print-date>2021-11-27T03:15:00Z</meta:print-date>
    <meta:template xlink:href="Normal" xlink:type="simple"/>
    <meta:editing-cycles>2</meta:editing-cycles>
    <meta:editing-duration>PT0S</meta:editing-duration>
    <meta:document-statistic meta:page-count="16" meta:paragraph-count="17" meta:word-count="1329" meta:character-count="8888" meta:row-count="63" meta:non-whitespace-character-count="7576"/>
  </office:meta>
</office:document-meta>
</file>