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1">
            <text:p>藥商名稱</text:p>
          </table:table-cell>
          <table:table-cell office:value-type="string" table:style-name="ce1">
            <text:p>聯絡人</text:p>
          </table:table-cell>
          <table:table-cell office:value-type="string" table:style-name="ce1">
            <text:p>電話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string" table:style-name="ce1">
            <text:p>資料填寫後回傳環安衛中心</text:p>
          </table:table-cell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string" table:style-name="ce2">
            <text:p><text:a xlink:href="mailto:083746@mail.fju.edu.tw">083746@mail.fju.edu.tw</text:a></text:p>
          </table:table-cell>
          <table:table-cell table:number-columns-repeated="16376"/>
        </table:table-row>
        <table:table-row table:number-rows-repeated="1048573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JU</meta:initial-creator>
    <dc:creator>USER</dc:creator>
    <meta:creation-date>2016-06-27T06:14:11Z</meta:creation-date>
    <dc:date>2017-08-09T03:19:39Z</dc:date>
  </office:meta>
</office:document-meta>
</file>